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Configurations2/" manifest:media-type="application/vnd.sun.xml.ui.configuration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_20_9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dcdcdc" style:text-align-source="fix" style:repeat-content="false" fo:border-left="0.74pt solid #000000" fo:padding-bottom="0.035cm" fo:padding-left="0.035cm" fo:padding-right="0.199cm" fo:padding-top="0.035cm" fo:border-right="none" fo:border-top="0.74pt solid #000000" style:vertical-align="middle"/>
      <style:paragraph-properties fo:text-align="end" fo:margin-left="0cm"/>
      <style:text-properties style:font-name="Liberation Sans"/>
    </style:style>
    <style:style style:name="ce6" style:family="table-cell" style:parent-style-name="Default_20_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_20_9">
      <style:table-cell-properties fo:background-color="#90ee9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_20_9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-bottom="0.035cm" fo:padding-left="0.035cm" fo:padding-right="0.199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_20_9">
      <style:table-cell-properties fo:background-color="#dcdcdc" style:cell-protect="protected" style:print-content="true" style:diagonal-bl-tr="none" style:diagonal-tl-br="none" style:text-align-source="fix" style:repeat-content="false" fo:wrap-option="no-wrap" fo:border="0.74pt solid #000000" style:direction="ltr" fo:padding-bottom="0.035cm" fo:padding-left="0.035cm" fo:padding-right="0.199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_20_9">
      <style:table-cell-properties fo:background-color="#f5deb3" style:cell-protect="protected" style:print-content="true" style:diagonal-bl-tr="none" style:diagonal-tl-br="none" style:text-align-source="fix" style:repeat-content="false" fo:wrap-option="no-wrap" fo:border="0.74pt solid #000000" style:direction="ltr" fo:padding-bottom="0.035cm" fo:padding-left="0.035cm" fo:padding-right="0.199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_20_9">
      <style:table-cell-properties fo:background-color="#fff8dc" style:cell-protect="protected" style:print-content="true" style:diagonal-bl-tr="none" style:diagonal-tl-br="none" style:text-align-source="fix" style:repeat-content="false" fo:wrap-option="no-wrap" fo:border="0.74pt solid #000000" style:direction="ltr" fo:padding-bottom="0.035cm" fo:padding-left="0.035cm" fo:padding-right="0.199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ext-properties style:font-name="Liberation Sans"/>
    </style:style>
    <style:style style:name="ce13" style:family="table-cell" style:parent-style-name="Default_20_9">
      <style:table-cell-properties fo:background-color="#afeeee" style:cell-protect="protected" style:print-content="true" style:diagonal-bl-tr="none" style:diagonal-tl-br="none" style:text-align-source="fix" style:repeat-content="false" fo:wrap-option="no-wrap" fo:border="0.74pt solid #000000" style:direction="ltr" fo:padding-bottom="0.035cm" fo:padding-left="0.035cm" fo:padding-right="0.199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_20_9">
      <style:table-cell-properties fo:background-color="#87ceeb" style:cell-protect="protected" style:print-content="true" style:diagonal-bl-tr="none" style:diagonal-tl-br="none" style:text-align-source="fix" style:repeat-content="false" fo:wrap-option="no-wrap" fo:border="0.74pt solid #000000" style:direction="ltr" fo:padding-bottom="0.035cm" fo:padding-left="0.035cm" fo:padding-right="0.199cm" fo:padding-top="0.035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Liberation Sans"/>
    </style:style>
    <style:style style:name="ce54" style:family="table-cell" style:parent-style-name="Default_20_9" style:data-style-name="N152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_20_9" style:data-style-name="N155">
      <style:table-cell-properties fo:background-color="#dcdc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_20_9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_20_9" style:data-style-name="N152">
      <style:table-cell-properties fo:background-color="#dcdc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_20_9">
      <style:table-cell-properties fo:background-color="#dcdc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_20_9" style:data-style-name="N152">
      <style:table-cell-properties fo:background-color="#f5deb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_20_9" style:data-style-name="N152">
      <style:table-cell-properties fo:background-color="#fff8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_20_9" style:data-style-name="N152">
      <style:table-cell-properties fo:background-color="#af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_20_9" style:data-style-name="N152">
      <style:table-cell-properties fo:background-color="#87cee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_20_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_20_9" style:data-style-name="N15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_20_9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cdcdc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Liberation Sans"/>
    </style:style>
    <style:style style:name="ce68" style:family="table-cell" style:parent-style-name="Default_20_9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_20_9" style:data-style-name="N158">
      <style:table-cell-properties fo:background-color="#fff8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_20_9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dcdcdc" style:text-align-source="fix" style:repeat-content="false" fo:border-left="none" fo:padding-bottom="0.035cm" fo:padding-left="0.035cm" fo:padding-right="0.199cm" fo:padding-top="0.035cm" fo:border-right="none" fo:border-top="0.74pt solid #000000" style:vertical-align="middle"/>
      <style:paragraph-properties fo:text-align="end" fo:margin-left="0cm"/>
      <style:text-properties style:font-name="Liberation Sans"/>
    </style:style>
    <style:style style:name="ce72" style:family="table-cell" style:parent-style-name="Default_20_9">
      <style:table-cell-properties fo:background-color="#f5deb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_20_9">
      <style:table-cell-properties fo:background-color="#87cee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_20_9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_20_9" style:data-style-name="N15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order-left="none" fo:border-right="none" fo:border-top="0.74pt solid #000000"/>
      <style:text-properties style:font-name="Liberation Sans"/>
    </style:style>
    <style:style style:name="ce78" style:family="table-cell" style:parent-style-name="Default_20_9" style:data-style-name="N15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_20_9" style:data-style-name="N15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_20_9" style:data-style-name="N15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_20_9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4" style:family="table-cell" style:parent-style-name="Default">
      <style:table-cell-properties fo:border-bottom="0.74pt solid #000000" fo:background-color="#dcdcdc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Liberation Sans"/>
    </style:style>
    <style:style style:name="ce81" style:family="table-cell" style:parent-style-name="Default_20_9">
      <style:table-cell-properties fo:border-bottom="none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dcdcdc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Liberation Sans"/>
    </style:style>
    <style:style style:name="ce89" style:family="table-cell" style:parent-style-name="Default_20_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Liberation Sans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1" table:default-cell-style-name="ce2"/>
        <table:table-column table:style-name="co2" table:number-columns-repeated="9" table:default-cell-style-name="ce2"/>
        <table:table-column table:style-name="co1" table:default-cell-style-name="ce2"/>
        <table:table-column table:style-name="co2" table:number-columns-repeated="9" table:default-cell-style-name="ce2"/>
        <table:table-column table:style-name="co1" table:default-cell-style-name="ce2"/>
        <table:table-column table:style-name="co2" table:number-columns-repeated="9" table:default-cell-style-name="ce2"/>
        <table:table-column table:style-name="co1" table:default-cell-style-name="ce2"/>
        <table:table-column table:style-name="co2" table:number-columns-repeated="9" table:default-cell-style-name="ce93"/>
        <table:table-column table:style-name="co1" table:default-cell-style-name="ce2"/>
        <table:table-column table:style-name="co2" table:number-columns-repeated="16312" table:default-cell-style-name="ce2"/>
        <table:table-column table:style-name="co3" table:number-columns-repeated="21" table:default-cell-style-name="ce2"/>
        <table:table-row table:style-name="ro1">
          <table:table-cell/>
          <table:table-cell table:style-name="ce4" table:number-columns-spanned="9" table:number-rows-spanned="1"/>
          <table:covered-table-cell table:number-columns-repeated="8" table:style-name="ce4"/>
          <table:table-cell/>
          <table:table-cell table:style-name="ce4" table:number-columns-spanned="9" table:number-rows-spanned="1"/>
          <table:covered-table-cell table:number-columns-repeated="8" table:style-name="ce4"/>
          <table:table-cell/>
          <table:table-cell table:style-name="ce4" table:number-columns-spanned="9" table:number-rows-spanned="1"/>
          <table:covered-table-cell table:number-columns-repeated="8" table:style-name="ce4"/>
          <table:table-cell/>
          <table:table-cell table:style-name="ce4" table:number-columns-spanned="9" table:number-rows-spanned="1"/>
          <table:covered-table-cell table:number-columns-repeated="8" table:style-name="ce4"/>
          <table:table-cell/>
          <table:table-cell table:style-name="ce4" table:number-columns-spanned="9" table:number-rows-spanned="1"/>
          <table:covered-table-cell table:number-columns-repeated="8" table:style-name="ce4"/>
          <table:table-cell/>
          <table:table-cell table:style-name="ce4" table:number-columns-spanned="9" table:number-rows-spanned="1"/>
          <table:covered-table-cell table:number-columns-repeated="8" table:style-name="ce4"/>
          <table:table-cell table:number-columns-repeated="16324"/>
        </table:table-row>
        <table:table-row table:style-name="ro1">
          <table:table-cell/>
          <table:table-cell table:style-name="ce42" office:value-type="string" calcext:value-type="string">
            <text:p>Variante:</text:p>
          </table:table-cell>
          <table:table-cell table:style-name="ce53" office:value-type="float" office:value="0" calcext:value-type="float">
            <text:p>0</text:p>
          </table:table-cell>
          <table:table-cell table:style-name="ce32" office:value-type="string" calcext:value-type="string" table:number-columns-spanned="7" table:number-rows-spanned="1">
            <text:p>Original gearset</text:p>
          </table:table-cell>
          <table:covered-table-cell table:style-name="ce71"/>
          <table:covered-table-cell table:style-name="ce50"/>
          <table:covered-table-cell table:style-name="ce53"/>
          <table:covered-table-cell table:number-columns-repeated="2" table:style-name="ce84"/>
          <table:covered-table-cell table:style-name="ce91"/>
          <table:table-cell/>
          <table:table-cell table:style-name="ce42" office:value-type="string" calcext:value-type="string">
            <text:p>Variant:</text:p>
          </table:table-cell>
          <table:table-cell table:style-name="ce53" table:formula="of:=[.C2]+1" office:value-type="float" office:value="1" calcext:value-type="float">
            <text:p>1</text:p>
          </table:table-cell>
          <table:table-cell table:style-name="ce32" table:number-columns-spanned="7" table:number-rows-spanned="1"/>
          <table:covered-table-cell table:style-name="ce71"/>
          <table:covered-table-cell table:style-name="ce50"/>
          <table:covered-table-cell table:style-name="ce53"/>
          <table:covered-table-cell table:number-columns-repeated="2" table:style-name="ce84"/>
          <table:covered-table-cell table:style-name="ce91"/>
          <table:table-cell/>
          <table:table-cell table:style-name="ce42" office:value-type="string" calcext:value-type="string">
            <text:p>Variant:</text:p>
          </table:table-cell>
          <table:table-cell table:style-name="ce53" table:formula="of:=[.M2]+1" office:value-type="float" office:value="2" calcext:value-type="float">
            <text:p>2</text:p>
          </table:table-cell>
          <table:table-cell table:style-name="ce32" table:number-columns-spanned="7" table:number-rows-spanned="1"/>
          <table:covered-table-cell table:style-name="ce71"/>
          <table:covered-table-cell table:style-name="ce50"/>
          <table:covered-table-cell table:style-name="ce53"/>
          <table:covered-table-cell table:number-columns-repeated="2" table:style-name="ce84"/>
          <table:covered-table-cell table:style-name="ce91"/>
          <table:table-cell/>
          <table:table-cell table:style-name="ce42" office:value-type="string" calcext:value-type="string">
            <text:p>Variante:</text:p>
          </table:table-cell>
          <table:table-cell table:style-name="ce53" table:formula="of:=[.W2]+1" office:value-type="float" office:value="3" calcext:value-type="float">
            <text:p>3</text:p>
          </table:table-cell>
          <table:table-cell table:style-name="ce32" table:number-columns-spanned="7" table:number-rows-spanned="1"/>
          <table:covered-table-cell table:style-name="ce71"/>
          <table:covered-table-cell table:style-name="ce50"/>
          <table:covered-table-cell table:style-name="ce53"/>
          <table:covered-table-cell table:number-columns-repeated="2" table:style-name="ce84"/>
          <table:covered-table-cell table:style-name="ce91"/>
          <table:table-cell/>
          <table:table-cell table:style-name="ce42" office:value-type="string" calcext:value-type="string">
            <text:p>Variante:</text:p>
          </table:table-cell>
          <table:table-cell table:style-name="ce53" table:formula="of:=[.AG2]+1" office:value-type="float" office:value="4" calcext:value-type="float">
            <text:p>4</text:p>
          </table:table-cell>
          <table:table-cell table:style-name="ce32" office:value-type="string" calcext:value-type="string" table:number-columns-spanned="7" table:number-rows-spanned="1">
            <text:p>Original gearset</text:p>
          </table:table-cell>
          <table:covered-table-cell table:style-name="ce71"/>
          <table:covered-table-cell table:style-name="ce50"/>
          <table:covered-table-cell table:style-name="ce53"/>
          <table:covered-table-cell table:number-columns-repeated="2" table:style-name="ce84"/>
          <table:covered-table-cell table:style-name="ce91"/>
          <table:table-cell/>
          <table:table-cell table:style-name="ce42" office:value-type="string" calcext:value-type="string">
            <text:p>Variante:</text:p>
          </table:table-cell>
          <table:table-cell table:style-name="ce53" office:value-type="float" office:value="17" calcext:value-type="float">
            <text:p>17</text:p>
          </table:table-cell>
          <table:table-cell table:style-name="ce32" table:number-columns-spanned="7" table:number-rows-spanned="1"/>
          <table:covered-table-cell table:style-name="ce71"/>
          <table:covered-table-cell table:style-name="ce50"/>
          <table:covered-table-cell table:style-name="ce53"/>
          <table:covered-table-cell table:number-columns-repeated="2" table:style-name="ce84"/>
          <table:covered-table-cell table:style-name="ce91"/>
          <table:table-cell table:number-columns-repeated="16324"/>
        </table:table-row>
        <table:table-row table:style-name="ro1">
          <table:table-cell/>
          <table:table-cell table:style-name="ce6" table:number-columns-repeated="9"/>
          <table:table-cell/>
          <table:table-cell table:style-name="ce6" table:number-columns-repeated="9"/>
          <table:table-cell/>
          <table:table-cell table:style-name="ce6" table:number-columns-repeated="9"/>
          <table:table-cell/>
          <table:table-cell table:style-name="ce6" table:number-columns-repeated="9"/>
          <table:table-cell/>
          <table:table-cell table:style-name="ce6" table:number-columns-repeated="9"/>
          <table:table-cell/>
          <table:table-cell table:style-name="ce6" table:number-columns-repeated="9"/>
          <table:table-cell table:number-columns-repeated="16324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Eingabe / Input</text:p>
          </table:table-cell>
          <table:covered-table-cell table:number-columns-repeated="3" table:style-name="ce7"/>
          <table:table-cell table:style-name="ce6" office:value-type="string" calcext:value-type="string" table:number-columns-spanned="5" table:number-rows-spanned="1">
            <text:p>Reference profile 1 / Bezugsprofil 1</text:p>
          </table:table-cell>
          <table:covered-table-cell table:number-columns-repeated="4" table:style-name="ce12"/>
          <table:table-cell/>
          <table:table-cell table:style-name="ce7" office:value-type="string" calcext:value-type="string" table:number-columns-spanned="4" table:number-rows-spanned="1">
            <text:p>Eingabe / Input</text:p>
          </table:table-cell>
          <table:covered-table-cell table:number-columns-repeated="3" table:style-name="ce7"/>
          <table:table-cell table:style-name="ce6" office:value-type="string" calcext:value-type="string" table:number-columns-spanned="5" table:number-rows-spanned="1">
            <text:p>Reference profile 1 / Bezugsprofil 1</text:p>
          </table:table-cell>
          <table:covered-table-cell table:number-columns-repeated="4" table:style-name="ce12"/>
          <table:table-cell/>
          <table:table-cell table:style-name="ce7" office:value-type="string" calcext:value-type="string" table:number-columns-spanned="4" table:number-rows-spanned="1">
            <text:p>Eingabe / Input</text:p>
          </table:table-cell>
          <table:covered-table-cell table:number-columns-repeated="3" table:style-name="ce7"/>
          <table:table-cell table:style-name="ce6" office:value-type="string" calcext:value-type="string" table:number-columns-spanned="5" table:number-rows-spanned="1">
            <text:p>Reference profile 1 / Bezugsprofil 1</text:p>
          </table:table-cell>
          <table:covered-table-cell table:number-columns-repeated="4" table:style-name="ce12"/>
          <table:table-cell/>
          <table:table-cell table:style-name="ce7" office:value-type="string" calcext:value-type="string" table:number-columns-spanned="4" table:number-rows-spanned="1">
            <text:p>Eingabe / Input</text:p>
          </table:table-cell>
          <table:covered-table-cell table:number-columns-repeated="3" table:style-name="ce7"/>
          <table:table-cell table:style-name="ce6" office:value-type="string" calcext:value-type="string" table:number-columns-spanned="5" table:number-rows-spanned="1">
            <text:p>Reference profile 1 / Bezugsprofil 1</text:p>
          </table:table-cell>
          <table:covered-table-cell table:number-columns-repeated="4" table:style-name="ce12"/>
          <table:table-cell/>
          <table:table-cell table:style-name="ce7" office:value-type="string" calcext:value-type="string" table:number-columns-spanned="4" table:number-rows-spanned="1">
            <text:p>Eingabe / Input</text:p>
          </table:table-cell>
          <table:covered-table-cell table:number-columns-repeated="3" table:style-name="ce7"/>
          <table:table-cell table:style-name="ce6" office:value-type="string" calcext:value-type="string" table:number-columns-spanned="5" table:number-rows-spanned="1">
            <text:p>Reference profile 1 / Bezugsprofil 1</text:p>
          </table:table-cell>
          <table:covered-table-cell table:number-columns-repeated="4" table:style-name="ce12"/>
          <table:table-cell/>
          <table:table-cell table:style-name="ce7" office:value-type="string" calcext:value-type="string" table:number-columns-spanned="4" table:number-rows-spanned="1">
            <text:p>Eingabe / Input</text:p>
          </table:table-cell>
          <table:covered-table-cell table:number-columns-repeated="3" table:style-name="ce7"/>
          <table:table-cell table:style-name="ce6" office:value-type="string" calcext:value-type="string" table:number-columns-spanned="5" table:number-rows-spanned="1">
            <text:p>Reference profile 1 / Bezugsprofil 1</text:p>
          </table:table-cell>
          <table:covered-table-cell table:number-columns-repeated="4" table:style-name="ce12"/>
          <table:table-cell table:number-columns-repeated="16324"/>
        </table:table-row>
        <table:table-row table:style-name="ro1">
          <table:table-cell/>
          <table:table-cell table:style-name="ce45" office:value-type="string" calcext:value-type="string">
            <text:p>n_a</text:p>
          </table:table-cell>
          <table:table-cell table:style-name="ce54" office:value-type="float" office:value="12000" calcext:value-type="float">
            <text:p>12.000,0000</text:p>
          </table:table-cell>
          <table:table-cell table:style-name="ce54"/>
          <table:table-cell table:style-name="ce54" office:value-type="string" calcext:value-type="string">
            <text:p>1 / min</text:p>
          </table:table-cell>
          <table:table-cell table:style-name="ce78">
            <draw:frame draw:z-index="1" draw:style-name="gr1" draw:text-style-name="P1" svg:width="13cm" svg:height="9.75cm" svg:x="0.006cm" svg:y="0cm">
              <draw:object draw:notify-on-update-of-ranges="Sheet1.G56:Sheet1.G63 Sheet1.G55:Sheet1.G55 Sheet1.H56:Sheet1.H6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2" table:number-columns-repeated="4"/>
          <table:table-cell/>
          <table:table-cell table:style-name="ce45" office:value-type="string" calcext:value-type="string">
            <text:p>n_a</text:p>
          </table:table-cell>
          <table:table-cell table:style-name="ce54" office:value-type="float" office:value="12000" calcext:value-type="float">
            <text:p>12.000,0000</text:p>
          </table:table-cell>
          <table:table-cell table:style-name="ce54"/>
          <table:table-cell table:style-name="ce54" office:value-type="string" calcext:value-type="string">
            <text:p>1 / min</text:p>
          </table:table-cell>
          <table:table-cell table:style-name="ce78">
            <draw:frame draw:z-index="3" draw:style-name="gr1" draw:text-style-name="P1" svg:width="13cm" svg:height="9.75cm" svg:x="0.005cm" svg:y="0cm">
              <draw:object draw:notify-on-update-of-ranges="Sheet1.Q56:Sheet1.Q63 Sheet1.Q55:Sheet1.Q55 Sheet1.R56:Sheet1.R6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2" table:number-columns-repeated="4"/>
          <table:table-cell/>
          <table:table-cell table:style-name="ce45" office:value-type="string" calcext:value-type="string">
            <text:p>n_a</text:p>
          </table:table-cell>
          <table:table-cell table:style-name="ce54" office:value-type="float" office:value="12000" calcext:value-type="float">
            <text:p>12.000,0000</text:p>
          </table:table-cell>
          <table:table-cell table:style-name="ce54"/>
          <table:table-cell table:style-name="ce54" office:value-type="string" calcext:value-type="string">
            <text:p>1 / min</text:p>
          </table:table-cell>
          <table:table-cell table:style-name="ce78"/>
          <table:table-cell table:style-name="ce12" table:number-columns-repeated="4"/>
          <table:table-cell/>
          <table:table-cell table:style-name="ce45" office:value-type="string" calcext:value-type="string">
            <text:p>n_a</text:p>
          </table:table-cell>
          <table:table-cell table:style-name="ce54" office:value-type="float" office:value="12000" calcext:value-type="float">
            <text:p>12.000,0000</text:p>
          </table:table-cell>
          <table:table-cell table:style-name="ce54"/>
          <table:table-cell table:style-name="ce54" office:value-type="string" calcext:value-type="string">
            <text:p>1 / min</text:p>
          </table:table-cell>
          <table:table-cell table:style-name="ce78">
            <draw:frame draw:z-index="7" draw:style-name="gr1" draw:text-style-name="P1" svg:width="13cm" svg:height="9.75cm" svg:x="0.005cm" svg:y="0cm">
              <draw:object draw:notify-on-update-of-ranges="Sheet1.AK56:Sheet1.AK63 Sheet1.AK55:Sheet1.AK55 Sheet1.AL56:Sheet1.AL6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2" table:number-columns-repeated="4"/>
          <table:table-cell/>
          <table:table-cell table:style-name="ce45" office:value-type="string" calcext:value-type="string">
            <text:p>n_a</text:p>
          </table:table-cell>
          <table:table-cell table:style-name="ce54" office:value-type="float" office:value="12000" calcext:value-type="float">
            <text:p>12.000,0000</text:p>
          </table:table-cell>
          <table:table-cell table:style-name="ce54"/>
          <table:table-cell table:style-name="ce54" office:value-type="string" calcext:value-type="string">
            <text:p>1 / min</text:p>
          </table:table-cell>
          <table:table-cell table:style-name="ce78">
            <draw:frame draw:z-index="9" draw:style-name="gr1" draw:text-style-name="P1" svg:width="13cm" svg:height="9.75cm" svg:x="0.004cm" svg:y="0cm">
              <draw:object draw:notify-on-update-of-ranges="Sheet1.AU56:Sheet1.AU63 Sheet1.AU55:Sheet1.AU55 Sheet1.AV56:Sheet1.AV63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12" table:number-columns-repeated="4"/>
          <table:table-cell/>
          <table:table-cell table:style-name="ce45" office:value-type="string" calcext:value-type="string">
            <text:p>n_a</text:p>
          </table:table-cell>
          <table:table-cell table:style-name="ce54" office:value-type="float" office:value="12000" calcext:value-type="float">
            <text:p>12.000,0000</text:p>
          </table:table-cell>
          <table:table-cell table:style-name="ce54"/>
          <table:table-cell table:style-name="ce54" office:value-type="string" calcext:value-type="string">
            <text:p>1 / min</text:p>
          </table:table-cell>
          <table:table-cell table:style-name="ce78">
            <draw:frame draw:z-index="11" draw:style-name="gr1" draw:text-style-name="P1" svg:width="13cm" svg:height="9.75cm" svg:x="0.005cm" svg:y="0cm">
              <draw:object draw:notify-on-update-of-ranges="Sheet1.BE56:Sheet1.BE63 Sheet1.BE55:Sheet1.BE55 Sheet1.BF56:Sheet1.BF6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2" table:number-columns-repeated="4"/>
          <table:table-cell table:number-columns-repeated="16324"/>
        </table:table-row>
        <table:table-row table:style-name="ro1">
          <table:table-cell/>
          <table:table-cell table:style-name="ce46" office:value-type="string" calcext:value-type="string">
            <text:p>T_a</text:p>
          </table:table-cell>
          <table:table-cell table:style-name="ce55" office:value-type="float" office:value="159.15495" calcext:value-type="float">
            <text:p>159,15495</text:p>
          </table:table-cell>
          <table:table-cell table:style-name="ce57"/>
          <table:table-cell table:style-name="ce57" office:value-type="string" calcext:value-type="string">
            <text:p>Nm</text:p>
          </table:table-cell>
          <table:table-cell table:style-name="ce78"/>
          <table:table-cell table:style-name="ce12" table:number-columns-repeated="4"/>
          <table:table-cell/>
          <table:table-cell table:style-name="ce46" office:value-type="string" calcext:value-type="string">
            <text:p>T_a</text:p>
          </table:table-cell>
          <table:table-cell table:style-name="ce55" office:value-type="float" office:value="159.15495" calcext:value-type="float">
            <text:p>159,15495</text:p>
          </table:table-cell>
          <table:table-cell table:style-name="ce57"/>
          <table:table-cell table:style-name="ce57" office:value-type="string" calcext:value-type="string">
            <text:p>Nm</text:p>
          </table:table-cell>
          <table:table-cell table:style-name="ce78"/>
          <table:table-cell table:style-name="ce12" table:number-columns-repeated="4"/>
          <table:table-cell/>
          <table:table-cell table:style-name="ce46" office:value-type="string" calcext:value-type="string">
            <text:p>T_a</text:p>
          </table:table-cell>
          <table:table-cell table:style-name="ce55" office:value-type="float" office:value="159.15495" calcext:value-type="float">
            <text:p>159,15495</text:p>
          </table:table-cell>
          <table:table-cell table:style-name="ce57"/>
          <table:table-cell table:style-name="ce57" office:value-type="string" calcext:value-type="string">
            <text:p>Nm</text:p>
          </table:table-cell>
          <table:table-cell table:style-name="ce78">
            <draw:frame draw:z-index="5" draw:style-name="gr1" draw:text-style-name="P1" svg:width="13cm" svg:height="9.75cm" svg:x="0.005cm" svg:y="0.388cm">
              <draw:object draw:notify-on-update-of-ranges="Sheet1.AA56:Sheet1.AA63 Sheet1.AA55:Sheet1.AA55 Sheet1.AB56:Sheet1.AB6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12" table:number-columns-repeated="4"/>
          <table:table-cell/>
          <table:table-cell table:style-name="ce46" office:value-type="string" calcext:value-type="string">
            <text:p>T_a</text:p>
          </table:table-cell>
          <table:table-cell table:style-name="ce55" office:value-type="float" office:value="159.15495" calcext:value-type="float">
            <text:p>159,15495</text:p>
          </table:table-cell>
          <table:table-cell table:style-name="ce57"/>
          <table:table-cell table:style-name="ce57" office:value-type="string" calcext:value-type="string">
            <text:p>Nm</text:p>
          </table:table-cell>
          <table:table-cell table:style-name="ce78"/>
          <table:table-cell table:style-name="ce12" table:number-columns-repeated="4"/>
          <table:table-cell/>
          <table:table-cell table:style-name="ce46" office:value-type="string" calcext:value-type="string">
            <text:p>T_a</text:p>
          </table:table-cell>
          <table:table-cell table:style-name="ce55" office:value-type="float" office:value="159.15495" calcext:value-type="float">
            <text:p>159,15495</text:p>
          </table:table-cell>
          <table:table-cell table:style-name="ce57"/>
          <table:table-cell table:style-name="ce57" office:value-type="string" calcext:value-type="string">
            <text:p>Nm</text:p>
          </table:table-cell>
          <table:table-cell table:style-name="ce78"/>
          <table:table-cell table:style-name="ce12" table:number-columns-repeated="4"/>
          <table:table-cell/>
          <table:table-cell table:style-name="ce46" office:value-type="string" calcext:value-type="string">
            <text:p>T_a</text:p>
          </table:table-cell>
          <table:table-cell table:style-name="ce55" office:value-type="float" office:value="159.15495" calcext:value-type="float">
            <text:p>159,15495</text:p>
          </table:table-cell>
          <table:table-cell table:style-name="ce57"/>
          <table:table-cell table:style-name="ce57" office:value-type="string" calcext:value-type="string">
            <text:p>Nm</text:p>
          </table:table-cell>
          <table:table-cell table:style-name="ce78"/>
          <table:table-cell table:style-name="ce12" table:number-columns-repeated="4"/>
          <table:table-cell table:number-columns-repeated="16324"/>
        </table:table-row>
        <table:table-row table:style-name="ro1">
          <table:table-cell/>
          <table:table-cell table:style-name="ce45" office:value-type="string" calcext:value-type="string">
            <text:p>K_A</text:p>
          </table:table-cell>
          <table:table-cell table:style-name="ce56" office:value-type="float" office:value="1" calcext:value-type="float">
            <text:p>1</text:p>
          </table:table-cell>
          <table:table-cell table:style-name="ce68"/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K_A</text:p>
          </table:table-cell>
          <table:table-cell table:style-name="ce56" office:value-type="float" office:value="1" calcext:value-type="float">
            <text:p>1</text:p>
          </table:table-cell>
          <table:table-cell table:style-name="ce68"/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K_A</text:p>
          </table:table-cell>
          <table:table-cell table:style-name="ce56" office:value-type="float" office:value="1" calcext:value-type="float">
            <text:p>1</text:p>
          </table:table-cell>
          <table:table-cell table:style-name="ce68"/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K_A</text:p>
          </table:table-cell>
          <table:table-cell table:style-name="ce56" office:value-type="float" office:value="1" calcext:value-type="float">
            <text:p>1</text:p>
          </table:table-cell>
          <table:table-cell table:style-name="ce68"/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K_A</text:p>
          </table:table-cell>
          <table:table-cell table:style-name="ce56" office:value-type="float" office:value="1" calcext:value-type="float">
            <text:p>1</text:p>
          </table:table-cell>
          <table:table-cell table:style-name="ce68"/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K_A</text:p>
          </table:table-cell>
          <table:table-cell table:style-name="ce56" office:value-type="float" office:value="1" calcext:value-type="float">
            <text:p>1</text:p>
          </table:table-cell>
          <table:table-cell table:style-name="ce68"/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 table:number-columns-repeated="16324"/>
        </table:table-row>
        <table:table-row table:style-name="ro1">
          <table:table-cell/>
          <table:table-cell table:style-name="ce46" office:value-type="string" calcext:value-type="string">
            <text:p>eta_MOil</text:p>
          </table:table-cell>
          <table:table-cell table:style-name="ce57" office:value-type="float" office:value="7" calcext:value-type="float">
            <text:p>7,0000</text:p>
          </table:table-cell>
          <table:table-cell table:style-name="ce58"/>
          <table:table-cell table:style-name="ce58" office:value-type="string" calcext:value-type="string">
            <text:p>m Pa s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eta_MOil</text:p>
          </table:table-cell>
          <table:table-cell table:style-name="ce57" office:value-type="float" office:value="7" calcext:value-type="float">
            <text:p>7,0000</text:p>
          </table:table-cell>
          <table:table-cell table:style-name="ce58"/>
          <table:table-cell table:style-name="ce58" office:value-type="string" calcext:value-type="string">
            <text:p>m Pa s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eta_MOil</text:p>
          </table:table-cell>
          <table:table-cell table:style-name="ce57" office:value-type="float" office:value="7" calcext:value-type="float">
            <text:p>7,0000</text:p>
          </table:table-cell>
          <table:table-cell table:style-name="ce58"/>
          <table:table-cell table:style-name="ce58" office:value-type="string" calcext:value-type="string">
            <text:p>m Pa s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eta_MOil</text:p>
          </table:table-cell>
          <table:table-cell table:style-name="ce57" office:value-type="float" office:value="7" calcext:value-type="float">
            <text:p>7,0000</text:p>
          </table:table-cell>
          <table:table-cell table:style-name="ce58"/>
          <table:table-cell table:style-name="ce58" office:value-type="string" calcext:value-type="string">
            <text:p>m Pa s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eta_MOil</text:p>
          </table:table-cell>
          <table:table-cell table:style-name="ce57" office:value-type="float" office:value="7" calcext:value-type="float">
            <text:p>7,0000</text:p>
          </table:table-cell>
          <table:table-cell table:style-name="ce58"/>
          <table:table-cell table:style-name="ce58" office:value-type="string" calcext:value-type="string">
            <text:p>m Pa s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eta_MOil</text:p>
          </table:table-cell>
          <table:table-cell table:style-name="ce57" office:value-type="float" office:value="7" calcext:value-type="float">
            <text:p>7,0000</text:p>
          </table:table-cell>
          <table:table-cell table:style-name="ce58"/>
          <table:table-cell table:style-name="ce58" office:value-type="string" calcext:value-type="string">
            <text:p>m Pa s</text:p>
          </table:table-cell>
          <table:table-cell table:style-name="ce6"/>
          <table:table-cell table:style-name="ce12" table:number-columns-repeated="4"/>
          <table:table-cell table:number-columns-repeated="16324"/>
        </table:table-row>
        <table:table-row table:style-name="ro1">
          <table:table-cell/>
          <table:table-cell table:style-name="ce45" office:value-type="string" calcext:value-type="string">
            <text:p>R_a 1,2</text:p>
          </table:table-cell>
          <table:table-cell table:number-columns-repeated="2" table:style-name="ce54" office:value-type="float" office:value="0.6" calcext:value-type="float">
            <text:p>0,6000</text:p>
          </table:table-cell>
          <table:table-cell table:style-name="ce56" office:value-type="string" calcext:value-type="string">
            <text:p>µm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R_a 1,2</text:p>
          </table:table-cell>
          <table:table-cell table:number-columns-repeated="2" table:style-name="ce54" office:value-type="float" office:value="0.6" calcext:value-type="float">
            <text:p>0,6000</text:p>
          </table:table-cell>
          <table:table-cell table:style-name="ce56" office:value-type="string" calcext:value-type="string">
            <text:p>µm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R_a 1,2</text:p>
          </table:table-cell>
          <table:table-cell table:number-columns-repeated="2" table:style-name="ce54" office:value-type="float" office:value="0.6" calcext:value-type="float">
            <text:p>0,6000</text:p>
          </table:table-cell>
          <table:table-cell table:style-name="ce56" office:value-type="string" calcext:value-type="string">
            <text:p>µm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R_a 1,2</text:p>
          </table:table-cell>
          <table:table-cell table:number-columns-repeated="2" table:style-name="ce54" office:value-type="float" office:value="0.6" calcext:value-type="float">
            <text:p>0,6000</text:p>
          </table:table-cell>
          <table:table-cell table:style-name="ce56" office:value-type="string" calcext:value-type="string">
            <text:p>µm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R_a 1,2</text:p>
          </table:table-cell>
          <table:table-cell table:number-columns-repeated="2" table:style-name="ce54" office:value-type="float" office:value="0.6" calcext:value-type="float">
            <text:p>0,6000</text:p>
          </table:table-cell>
          <table:table-cell table:style-name="ce56" office:value-type="string" calcext:value-type="string">
            <text:p>µm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R_a 1,2</text:p>
          </table:table-cell>
          <table:table-cell table:number-columns-repeated="2" table:style-name="ce54" office:value-type="float" office:value="0.6" calcext:value-type="float">
            <text:p>0,6000</text:p>
          </table:table-cell>
          <table:table-cell table:style-name="ce56" office:value-type="string" calcext:value-type="string">
            <text:p>µm</text:p>
          </table:table-cell>
          <table:table-cell table:style-name="ce6"/>
          <table:table-cell table:style-name="ce12" table:number-columns-repeated="4"/>
          <table:table-cell table:number-columns-repeated="16324"/>
        </table:table-row>
        <table:table-row table:style-name="ro1">
          <table:table-cell/>
          <table:table-cell table:style-name="ce46" office:value-type="string" calcext:value-type="string">
            <text:p>z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z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float" office:value="115" calcext:value-type="float">
            <text:p>115</text:p>
          </table:table-cell>
          <table:table-cell table:style-name="ce58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z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97" calcext:value-type="float">
            <text:p>97</text:p>
          </table:table-cell>
          <table:table-cell table:style-name="ce58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z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90" calcext:value-type="float">
            <text:p>90</text:p>
          </table:table-cell>
          <table:table-cell table:style-name="ce58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z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84" calcext:value-type="float">
            <text:p>84</text:p>
          </table:table-cell>
          <table:table-cell table:style-name="ce58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z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81" calcext:value-type="float">
            <text:p>81</text:p>
          </table:table-cell>
          <table:table-cell table:style-name="ce58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 table:number-columns-repeated="16324"/>
        </table:table-row>
        <table:table-row table:style-name="ro1">
          <table:table-cell/>
          <table:table-cell table:style-name="ce45" office:value-type="string" calcext:value-type="string">
            <text:p>a</text:p>
          </table:table-cell>
          <table:table-cell table:style-name="ce56" office:value-type="float" office:value="97" calcext:value-type="float">
            <text:p>97</text:p>
          </table:table-cell>
          <table:table-cell table:style-name="ce68"/>
          <table:table-cell table:style-name="ce56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a</text:p>
          </table:table-cell>
          <table:table-cell table:style-name="ce56" office:value-type="float" office:value="97" calcext:value-type="float">
            <text:p>97</text:p>
          </table:table-cell>
          <table:table-cell table:style-name="ce68"/>
          <table:table-cell table:style-name="ce56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a</text:p>
          </table:table-cell>
          <table:table-cell table:style-name="ce56" office:value-type="float" office:value="97" calcext:value-type="float">
            <text:p>97</text:p>
          </table:table-cell>
          <table:table-cell table:style-name="ce68"/>
          <table:table-cell table:style-name="ce56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a</text:p>
          </table:table-cell>
          <table:table-cell table:style-name="ce56" office:value-type="float" office:value="97" calcext:value-type="float">
            <text:p>97</text:p>
          </table:table-cell>
          <table:table-cell table:style-name="ce68"/>
          <table:table-cell table:style-name="ce56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a</text:p>
          </table:table-cell>
          <table:table-cell table:style-name="ce56" office:value-type="float" office:value="97" calcext:value-type="float">
            <text:p>97</text:p>
          </table:table-cell>
          <table:table-cell table:style-name="ce68"/>
          <table:table-cell table:style-name="ce56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a</text:p>
          </table:table-cell>
          <table:table-cell table:style-name="ce56" office:value-type="float" office:value="97" calcext:value-type="float">
            <text:p>97</text:p>
          </table:table-cell>
          <table:table-cell table:style-name="ce68"/>
          <table:table-cell table:style-name="ce56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 table:number-columns-repeated="16324"/>
        </table:table-row>
        <table:table-row table:style-name="ro1">
          <table:table-cell/>
          <table:table-cell table:style-name="ce46" office:value-type="string" calcext:value-type="string">
            <text:p>b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b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b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b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b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b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 table:number-columns-repeated="16324"/>
        </table:table-row>
        <table:table-row table:style-name="ro1">
          <table:table-cell/>
          <table:table-cell table:style-name="ce45" office:value-type="string" calcext:value-type="string">
            <text:p>h_K</text:p>
          </table:table-cell>
          <table:table-cell table:number-columns-repeated="2" table:style-name="ce56" office:value-type="float" office:value="0.1" calcext:value-type="float">
            <text:p>0,1</text:p>
          </table:table-cell>
          <table:table-cell table:style-name="ce56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h_K</text:p>
          </table:table-cell>
          <table:table-cell table:number-columns-repeated="2" table:style-name="ce56" office:value-type="float" office:value="0.1" calcext:value-type="float">
            <text:p>0,1</text:p>
          </table:table-cell>
          <table:table-cell table:style-name="ce56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h_K</text:p>
          </table:table-cell>
          <table:table-cell table:number-columns-repeated="2" table:style-name="ce56" office:value-type="float" office:value="0.1" calcext:value-type="float">
            <text:p>0,1</text:p>
          </table:table-cell>
          <table:table-cell table:style-name="ce56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h_K</text:p>
          </table:table-cell>
          <table:table-cell table:number-columns-repeated="2" table:style-name="ce56" office:value-type="float" office:value="0.1" calcext:value-type="float">
            <text:p>0,1</text:p>
          </table:table-cell>
          <table:table-cell table:style-name="ce56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h_K</text:p>
          </table:table-cell>
          <table:table-cell table:number-columns-repeated="2" table:style-name="ce56" office:value-type="float" office:value="0.1" calcext:value-type="float">
            <table:detective>
              <table:operation table:name="trace-dependents" table:index="2"/>
              <table:operation table:name="remove-dependents" table:index="3"/>
            </table:detective>
            <text:p>0,1</text:p>
          </table:table-cell>
          <table:table-cell table:style-name="ce56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h_K</text:p>
          </table:table-cell>
          <table:table-cell table:number-columns-repeated="2" table:style-name="ce56" office:value-type="float" office:value="0.1" calcext:value-type="float">
            <text:p>0,1</text:p>
          </table:table-cell>
          <table:table-cell table:style-name="ce56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 table:number-columns-repeated="16324"/>
        </table:table-row>
        <table:table-row table:style-name="ro1">
          <table:table-cell/>
          <table:table-cell table:style-name="ce46" office:value-type="string" calcext:value-type="string">
            <text:p>b_K</text:p>
          </table:table-cell>
          <table:table-cell table:number-columns-repeated="2" table:style-name="ce58" office:value-type="float" office:value="0.1" calcext:value-type="float">
            <text:p>0,1</text:p>
          </table:table-cell>
          <table:table-cell table:style-name="ce58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b_K</text:p>
          </table:table-cell>
          <table:table-cell table:number-columns-repeated="2" table:style-name="ce58" office:value-type="float" office:value="0.1" calcext:value-type="float">
            <text:p>0,1</text:p>
          </table:table-cell>
          <table:table-cell table:style-name="ce58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b_K</text:p>
          </table:table-cell>
          <table:table-cell table:number-columns-repeated="2" table:style-name="ce58" office:value-type="float" office:value="0.1" calcext:value-type="float">
            <text:p>0,1</text:p>
          </table:table-cell>
          <table:table-cell table:style-name="ce58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b_K</text:p>
          </table:table-cell>
          <table:table-cell table:number-columns-repeated="2" table:style-name="ce58" office:value-type="float" office:value="0.1" calcext:value-type="float">
            <text:p>0,1</text:p>
          </table:table-cell>
          <table:table-cell table:style-name="ce58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b_K</text:p>
          </table:table-cell>
          <table:table-cell table:number-columns-repeated="2" table:style-name="ce58" office:value-type="float" office:value="0.1" calcext:value-type="float">
            <text:p>0,1</text:p>
          </table:table-cell>
          <table:table-cell table:style-name="ce58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b_K</text:p>
          </table:table-cell>
          <table:table-cell table:number-columns-repeated="2" table:style-name="ce58" office:value-type="float" office:value="0.1" calcext:value-type="float">
            <text:p>0,1</text:p>
          </table:table-cell>
          <table:table-cell table:style-name="ce58" office:value-type="string" calcext:value-type="string">
            <text:p>mm</text:p>
          </table:table-cell>
          <table:table-cell table:style-name="ce6"/>
          <table:table-cell table:style-name="ce12" table:number-columns-repeated="4"/>
          <table:table-cell table:number-columns-repeated="16324"/>
        </table:table-row>
        <table:table-row table:style-name="ro1">
          <table:table-cell/>
          <table:table-cell table:style-name="ce45" office:value-type="string" calcext:value-type="string">
            <text:p>s_anMin*</text:p>
          </table:table-cell>
          <table:table-cell table:number-columns-repeated="2" table:style-name="ce56" office:value-type="float" office:value="0.2" calcext:value-type="float">
            <text:p>0,2</text:p>
          </table:table-cell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s_anMin*</text:p>
          </table:table-cell>
          <table:table-cell table:number-columns-repeated="2" table:style-name="ce56" office:value-type="float" office:value="0.2" calcext:value-type="float">
            <text:p>0,2</text:p>
          </table:table-cell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s_anMin*</text:p>
          </table:table-cell>
          <table:table-cell table:number-columns-repeated="2" table:style-name="ce56" office:value-type="float" office:value="0.2" calcext:value-type="float">
            <text:p>0,2</text:p>
          </table:table-cell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s_anMin*</text:p>
          </table:table-cell>
          <table:table-cell table:number-columns-repeated="2" table:style-name="ce56" office:value-type="float" office:value="0.2" calcext:value-type="float">
            <text:p>0,2</text:p>
          </table:table-cell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s_anMin*</text:p>
          </table:table-cell>
          <table:table-cell table:number-columns-repeated="2" table:style-name="ce56" office:value-type="float" office:value="0.2" calcext:value-type="float">
            <text:p>0,2</text:p>
          </table:table-cell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s_anMin*</text:p>
          </table:table-cell>
          <table:table-cell table:number-columns-repeated="2" table:style-name="ce56" office:value-type="float" office:value="0.2" calcext:value-type="float">
            <text:p>0,2</text:p>
          </table:table-cell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 table:number-columns-repeated="16324"/>
        </table:table-row>
        <table:table-row table:style-name="ro1">
          <table:table-cell/>
          <table:table-cell table:style-name="ce46" office:value-type="string" calcext:value-type="string">
            <text:p>alpha_n</text:p>
          </table:table-cell>
          <table:table-cell table:style-name="ce58" office:value-type="float" office:value="17.5" calcext:value-type="float">
            <text:p>17,5</text:p>
          </table:table-cell>
          <table:table-cell table:style-name="ce58"/>
          <table:table-cell table:style-name="ce58" office:value-type="string" calcext:value-type="string">
            <text:p>°</text:p>
          </table:table-cell>
          <table:table-cell table:style-name="ce79"/>
          <table:table-cell table:style-name="ce12" table:number-columns-repeated="4"/>
          <table:table-cell/>
          <table:table-cell table:style-name="ce46" office:value-type="string" calcext:value-type="string">
            <text:p>alpha_n</text:p>
          </table:table-cell>
          <table:table-cell table:style-name="ce58" office:value-type="float" office:value="32" calcext:value-type="float">
            <text:p>32</text:p>
          </table:table-cell>
          <table:table-cell table:style-name="ce58"/>
          <table:table-cell table:style-name="ce58" office:value-type="string" calcext:value-type="string">
            <text:p>°</text:p>
          </table:table-cell>
          <table:table-cell table:style-name="ce79"/>
          <table:table-cell table:style-name="ce12" table:number-columns-repeated="4"/>
          <table:table-cell/>
          <table:table-cell table:style-name="ce46" office:value-type="string" calcext:value-type="string">
            <text:p>alpha_n</text:p>
          </table:table-cell>
          <table:table-cell table:style-name="ce58" office:value-type="float" office:value="32" calcext:value-type="float">
            <text:p>32</text:p>
          </table:table-cell>
          <table:table-cell table:style-name="ce58"/>
          <table:table-cell table:style-name="ce58" office:value-type="string" calcext:value-type="string">
            <text:p>°</text:p>
          </table:table-cell>
          <table:table-cell table:style-name="ce79"/>
          <table:table-cell table:style-name="ce12" table:number-columns-repeated="4"/>
          <table:table-cell/>
          <table:table-cell table:style-name="ce46" office:value-type="string" calcext:value-type="string">
            <text:p>alpha_n</text:p>
          </table:table-cell>
          <table:table-cell table:style-name="ce58" office:value-type="float" office:value="32" calcext:value-type="float">
            <text:p>32</text:p>
          </table:table-cell>
          <table:table-cell table:style-name="ce58"/>
          <table:table-cell table:style-name="ce58" office:value-type="string" calcext:value-type="string">
            <text:p>°</text:p>
          </table:table-cell>
          <table:table-cell table:style-name="ce79"/>
          <table:table-cell table:style-name="ce12" table:number-columns-repeated="4"/>
          <table:table-cell/>
          <table:table-cell table:style-name="ce46" office:value-type="string" calcext:value-type="string">
            <text:p>alpha_n</text:p>
          </table:table-cell>
          <table:table-cell table:style-name="ce58" office:value-type="float" office:value="32" calcext:value-type="float">
            <text:p>32</text:p>
          </table:table-cell>
          <table:table-cell table:style-name="ce58"/>
          <table:table-cell table:style-name="ce58" office:value-type="string" calcext:value-type="string">
            <text:p>°</text:p>
          </table:table-cell>
          <table:table-cell table:style-name="ce79"/>
          <table:table-cell table:style-name="ce12" table:number-columns-repeated="4"/>
          <table:table-cell/>
          <table:table-cell table:style-name="ce46" office:value-type="string" calcext:value-type="string">
            <text:p>alpha_n</text:p>
          </table:table-cell>
          <table:table-cell table:style-name="ce58" office:value-type="float" office:value="30" calcext:value-type="float">
            <text:p>30</text:p>
          </table:table-cell>
          <table:table-cell table:style-name="ce58"/>
          <table:table-cell table:style-name="ce58" office:value-type="string" calcext:value-type="string">
            <text:p>°</text:p>
          </table:table-cell>
          <table:table-cell table:style-name="ce79"/>
          <table:table-cell table:style-name="ce12" table:number-columns-repeated="4"/>
          <table:table-cell table:number-columns-repeated="16324"/>
        </table:table-row>
        <table:table-row table:style-name="ro1">
          <table:table-cell/>
          <table:table-cell table:style-name="ce45" office:value-type="string" calcext:value-type="string">
            <text:p>beta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6" office:value-type="string" calcext:value-type="string">
            <text:p>°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beta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6" office:value-type="string" calcext:value-type="string">
            <text:p>°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beta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6" office:value-type="string" calcext:value-type="string">
            <text:p>°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beta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6" office:value-type="string" calcext:value-type="string">
            <text:p>°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beta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6" office:value-type="string" calcext:value-type="string">
            <text:p>°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beta</text:p>
          </table:table-cell>
          <table:table-cell table:style-name="ce56" office:value-type="float" office:value="0" calcext:value-type="float">
            <text:p>0</text:p>
          </table:table-cell>
          <table:table-cell table:style-name="ce56"/>
          <table:table-cell table:style-name="ce56" office:value-type="string" calcext:value-type="string">
            <text:p>°</text:p>
          </table:table-cell>
          <table:table-cell table:style-name="ce6"/>
          <table:table-cell table:style-name="ce12" table:number-columns-repeated="4"/>
          <table:table-cell table:number-columns-repeated="16324"/>
        </table:table-row>
        <table:table-row table:style-name="ro1">
          <table:table-cell/>
          <table:table-cell table:style-name="ce46" office:value-type="string" calcext:value-type="string">
            <text:p>x</text:p>
          </table:table-cell>
          <table:table-cell table:style-name="ce58" office:value-type="float" office:value="0.471" calcext:value-type="float">
            <text:p>0,471</text:p>
          </table:table-cell>
          <table:table-cell table:style-name="ce58"/>
          <table:table-cell table:style-name="ce58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x</text:p>
          </table:table-cell>
          <table:table-cell table:style-name="ce58" office:value-type="float" office:value="0.4" calcext:value-type="float">
            <text:p>0,4</text:p>
          </table:table-cell>
          <table:table-cell table:style-name="ce58"/>
          <table:table-cell table:style-name="ce58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x</text:p>
          </table:table-cell>
          <table:table-cell table:style-name="ce58" office:value-type="float" office:value="0.4" calcext:value-type="float">
            <text:p>0,4</text:p>
          </table:table-cell>
          <table:table-cell table:style-name="ce58"/>
          <table:table-cell table:style-name="ce58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x</text:p>
          </table:table-cell>
          <table:table-cell table:style-name="ce58" office:value-type="float" office:value="0.4" calcext:value-type="float">
            <text:p>0,4</text:p>
          </table:table-cell>
          <table:table-cell table:style-name="ce58"/>
          <table:table-cell table:style-name="ce58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x</text:p>
          </table:table-cell>
          <table:table-cell table:style-name="ce58" office:value-type="float" office:value="0.4" calcext:value-type="float">
            <text:p>0,4</text:p>
          </table:table-cell>
          <table:table-cell table:style-name="ce58"/>
          <table:table-cell table:style-name="ce58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x</text:p>
          </table:table-cell>
          <table:table-cell table:style-name="ce58" office:value-type="float" office:value="0.4" calcext:value-type="float">
            <text:p>0,4</text:p>
          </table:table-cell>
          <table:table-cell table:style-name="ce58"/>
          <table:table-cell table:style-name="ce58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 table:number-columns-repeated="16324"/>
        </table:table-row>
        <table:table-row table:style-name="ro1">
          <table:table-cell/>
          <table:table-cell table:style-name="ce45" office:value-type="string" calcext:value-type="string">
            <text:p>k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k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k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k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k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k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 table:number-columns-repeated="16324"/>
        </table:table-row>
        <table:table-row table:style-name="ro1">
          <table:table-cell/>
          <table:table-cell table:style-name="ce46" office:value-type="string" calcext:value-type="string">
            <text:p>c*</text:p>
          </table:table-cell>
          <table:table-cell table:number-columns-repeated="2" table:style-name="ce58" office:value-type="float" office:value="0.1" calcext:value-type="float">
            <text:p>0,1</text:p>
          </table:table-cell>
          <table:table-cell table:style-name="ce58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c*</text:p>
          </table:table-cell>
          <table:table-cell table:number-columns-repeated="2" table:style-name="ce58" office:value-type="float" office:value="0.25" calcext:value-type="float">
            <text:p>0,25</text:p>
          </table:table-cell>
          <table:table-cell table:style-name="ce58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c*</text:p>
          </table:table-cell>
          <table:table-cell table:number-columns-repeated="2" table:style-name="ce58" office:value-type="float" office:value="0.25" calcext:value-type="float">
            <text:p>0,25</text:p>
          </table:table-cell>
          <table:table-cell table:style-name="ce58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c*</text:p>
          </table:table-cell>
          <table:table-cell table:number-columns-repeated="2" table:style-name="ce58" office:value-type="float" office:value="0.25" calcext:value-type="float">
            <text:p>0,25</text:p>
          </table:table-cell>
          <table:table-cell table:style-name="ce58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c*</text:p>
          </table:table-cell>
          <table:table-cell table:number-columns-repeated="2" table:style-name="ce58" office:value-type="float" office:value="0.25" calcext:value-type="float">
            <text:p>0,25</text:p>
          </table:table-cell>
          <table:table-cell table:style-name="ce58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6" office:value-type="string" calcext:value-type="string">
            <text:p>c*</text:p>
          </table:table-cell>
          <table:table-cell table:number-columns-repeated="2" table:style-name="ce58" office:value-type="float" office:value="0.25" calcext:value-type="float">
            <text:p>0,25</text:p>
          </table:table-cell>
          <table:table-cell table:style-name="ce58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 table:number-columns-repeated="16324"/>
        </table:table-row>
        <table:table-row table:style-name="ro1">
          <table:table-cell/>
          <table:table-cell table:style-name="ce45" office:value-type="string" calcext:value-type="string">
            <text:p>eps_a</text:p>
          </table:table-cell>
          <table:table-cell table:style-name="ce56" office:value-type="float" office:value="2.131" calcext:value-type="float">
            <text:p>2,131</text:p>
          </table:table-cell>
          <table:table-cell table:style-name="ce56"/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eps_a</text:p>
          </table:table-cell>
          <table:table-cell table:style-name="ce56" office:value-type="float" office:value="1.06" calcext:value-type="float">
            <text:p>1,06</text:p>
          </table:table-cell>
          <table:table-cell table:style-name="ce56"/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eps_a</text:p>
          </table:table-cell>
          <table:table-cell table:style-name="ce56" office:value-type="float" office:value="1.06" calcext:value-type="float">
            <text:p>1,06</text:p>
          </table:table-cell>
          <table:table-cell table:style-name="ce56"/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eps_a</text:p>
          </table:table-cell>
          <table:table-cell table:style-name="ce56" office:value-type="float" office:value="1.06" calcext:value-type="float">
            <text:p>1,06</text:p>
          </table:table-cell>
          <table:table-cell table:style-name="ce56"/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eps_a</text:p>
          </table:table-cell>
          <table:table-cell table:style-name="ce56" office:value-type="float" office:value="1.06" calcext:value-type="float">
            <text:p>1,06</text:p>
          </table:table-cell>
          <table:table-cell table:style-name="ce56"/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/>
          <table:table-cell table:style-name="ce45" office:value-type="string" calcext:value-type="string">
            <text:p>eps_a</text:p>
          </table:table-cell>
          <table:table-cell table:style-name="ce56" office:value-type="float" office:value="1.064" calcext:value-type="float">
            <text:p>1,064</text:p>
          </table:table-cell>
          <table:table-cell table:style-name="ce56"/>
          <table:table-cell table:style-name="ce56" office:value-type="string" calcext:value-type="string">
            <text:p>-</text:p>
          </table:table-cell>
          <table:table-cell table:style-name="ce6"/>
          <table:table-cell table:style-name="ce12" table:number-columns-repeated="4"/>
          <table:table-cell table:number-columns-repeated="16324"/>
        </table:table-row>
        <table:table-row table:style-name="ro1">
          <table:table-cell/>
          <table:table-cell table:style-name="ce46" office:value-type="string" calcext:value-type="string">
            <text:p>eps_1</text:p>
          </table:table-cell>
          <table:table-cell table:style-name="ce58" office:value-type="float" office:value="1.341" calcext:value-type="float">
            <text:p>1,341</text:p>
          </table:table-cell>
          <table:table-cell table:style-name="ce58"/>
          <table:table-cell table:style-name="ce58" office:value-type="string" calcext:value-type="string">
            <text:p>-</text:p>
          </table:table-cell>
          <table:table-cell table:style-name="ce69"/>
          <table:table-cell table:style-name="ce12" table:number-columns-repeated="4"/>
          <table:table-cell/>
          <table:table-cell table:style-name="ce46" office:value-type="string" calcext:value-type="string">
            <text:p>eps_1</text:p>
          </table:table-cell>
          <table:table-cell table:style-name="ce58" office:value-type="float" office:value="0.8" calcext:value-type="float">
            <text:p>0,8</text:p>
          </table:table-cell>
          <table:table-cell table:style-name="ce58"/>
          <table:table-cell table:style-name="ce58" office:value-type="string" calcext:value-type="string">
            <text:p>-</text:p>
          </table:table-cell>
          <table:table-cell table:style-name="ce69"/>
          <table:table-cell table:style-name="ce12" table:number-columns-repeated="4"/>
          <table:table-cell/>
          <table:table-cell table:style-name="ce46" office:value-type="string" calcext:value-type="string">
            <text:p>eps_1</text:p>
          </table:table-cell>
          <table:table-cell table:style-name="ce58" office:value-type="float" office:value="0.7816" calcext:value-type="float">
            <text:p>0,7816</text:p>
          </table:table-cell>
          <table:table-cell table:style-name="ce58"/>
          <table:table-cell table:style-name="ce58" office:value-type="string" calcext:value-type="string">
            <text:p>-</text:p>
          </table:table-cell>
          <table:table-cell table:style-name="ce69"/>
          <table:table-cell table:style-name="ce12" table:number-columns-repeated="4"/>
          <table:table-cell/>
          <table:table-cell table:style-name="ce46" office:value-type="string" calcext:value-type="string">
            <text:p>eps_1</text:p>
          </table:table-cell>
          <table:table-cell table:style-name="ce58" office:value-type="float" office:value="0.77977" calcext:value-type="float">
            <text:p>0,77977</text:p>
          </table:table-cell>
          <table:table-cell table:style-name="ce58"/>
          <table:table-cell table:style-name="ce58" office:value-type="string" calcext:value-type="string">
            <text:p>-</text:p>
          </table:table-cell>
          <table:table-cell table:style-name="ce69"/>
          <table:table-cell table:style-name="ce12" table:number-columns-repeated="4"/>
          <table:table-cell/>
          <table:table-cell table:style-name="ce46" office:value-type="string" calcext:value-type="string">
            <text:p>eps_1</text:p>
          </table:table-cell>
          <table:table-cell table:style-name="ce58" office:value-type="float" office:value="0.77771" calcext:value-type="float">
            <text:p>0,77771</text:p>
          </table:table-cell>
          <table:table-cell table:style-name="ce58"/>
          <table:table-cell table:style-name="ce58" office:value-type="string" calcext:value-type="string">
            <text:p>-</text:p>
          </table:table-cell>
          <table:table-cell table:style-name="ce69"/>
          <table:table-cell table:style-name="ce12" table:number-columns-repeated="4"/>
          <table:table-cell/>
          <table:table-cell table:style-name="ce46" office:value-type="string" calcext:value-type="string">
            <text:p>eps_1</text:p>
          </table:table-cell>
          <table:table-cell table:style-name="ce58" office:value-type="float" office:value="0.776" calcext:value-type="float">
            <text:p>0,776</text:p>
          </table:table-cell>
          <table:table-cell table:style-name="ce58"/>
          <table:table-cell table:style-name="ce58" office:value-type="string" calcext:value-type="string">
            <text:p>-</text:p>
          </table:table-cell>
          <table:table-cell table:style-name="ce69"/>
          <table:table-cell table:style-name="ce12" table:number-columns-repeated="4"/>
          <table:table-cell table:number-columns-repeated="16324"/>
        </table:table-row>
        <table:table-row table:style-name="ro1">
          <table:table-cell/>
          <table:table-cell table:style-name="Default" table:number-columns-repeated="4"/>
          <table:table-cell table:style-name="ce69"/>
          <table:table-cell table:style-name="Default" table:number-columns-repeated="4"/>
          <table:table-cell/>
          <table:table-cell table:style-name="Default" table:number-columns-repeated="4"/>
          <table:table-cell table:style-name="ce69"/>
          <table:table-cell table:style-name="Default" table:number-columns-repeated="4"/>
          <table:table-cell/>
          <table:table-cell table:style-name="Default" table:number-columns-repeated="4"/>
          <table:table-cell table:style-name="ce69"/>
          <table:table-cell table:style-name="Default" table:number-columns-repeated="4"/>
          <table:table-cell/>
          <table:table-cell table:style-name="Default" table:number-columns-repeated="4"/>
          <table:table-cell table:style-name="ce69"/>
          <table:table-cell table:style-name="Default" table:number-columns-repeated="4"/>
          <table:table-cell/>
          <table:table-cell table:style-name="Default" table:number-columns-repeated="4"/>
          <table:table-cell table:style-name="ce69"/>
          <table:table-cell table:style-name="Default" table:number-columns-repeated="4"/>
          <table:table-cell/>
          <table:table-cell table:style-name="Default" table:number-columns-repeated="4"/>
          <table:table-cell table:style-name="ce69"/>
          <table:table-cell table:style-name="Default" table:number-columns-repeated="4"/>
          <table:table-cell table:number-columns-repeated="16324"/>
        </table:table-row>
        <table:table-row table:style-name="ro1">
          <table:table-cell/>
          <table:table-cell table:style-name="ce7" office:value-type="string" calcext:value-type="string" table:number-columns-spanned="4" table:number-rows-spanned="1">
            <text:p>Ergebnis / Results</text:p>
          </table:table-cell>
          <table:covered-table-cell table:number-columns-repeated="3" table:style-name="ce7"/>
          <table:table-cell table:style-name="ce69" office:value-type="string" calcext:value-type="string" table:number-columns-spanned="5" table:number-rows-spanned="1">
            <text:p>Reference profile 2 / Bezugsprofil Rad 2</text:p>
          </table:table-cell>
          <table:covered-table-cell table:number-columns-repeated="4" table:style-name="Default"/>
          <table:table-cell/>
          <table:table-cell table:style-name="ce7" office:value-type="string" calcext:value-type="string" table:number-columns-spanned="4" table:number-rows-spanned="1">
            <text:p>Ergebnis / Results</text:p>
          </table:table-cell>
          <table:covered-table-cell table:number-columns-repeated="3" table:style-name="ce7"/>
          <table:table-cell table:style-name="ce69" office:value-type="string" calcext:value-type="string" table:number-columns-spanned="5" table:number-rows-spanned="1">
            <text:p>Reference profile 2 / Bezugsprofil Rad 2</text:p>
          </table:table-cell>
          <table:covered-table-cell table:number-columns-repeated="4" table:style-name="Default"/>
          <table:table-cell/>
          <table:table-cell table:style-name="ce7" office:value-type="string" calcext:value-type="string" table:number-columns-spanned="4" table:number-rows-spanned="1">
            <text:p>Ergebnis / Results</text:p>
          </table:table-cell>
          <table:covered-table-cell table:number-columns-repeated="3" table:style-name="ce7"/>
          <table:table-cell table:style-name="ce69" office:value-type="string" calcext:value-type="string" table:number-columns-spanned="5" table:number-rows-spanned="1">
            <text:p>Reference profile 2 / Bezugsprofil Rad 2</text:p>
          </table:table-cell>
          <table:covered-table-cell table:number-columns-repeated="4" table:style-name="Default"/>
          <table:table-cell/>
          <table:table-cell table:style-name="ce7" office:value-type="string" calcext:value-type="string" table:number-columns-spanned="4" table:number-rows-spanned="1">
            <text:p>Ergebnis / Results</text:p>
          </table:table-cell>
          <table:covered-table-cell table:number-columns-repeated="3" table:style-name="ce7"/>
          <table:table-cell table:style-name="ce69" office:value-type="string" calcext:value-type="string" table:number-columns-spanned="5" table:number-rows-spanned="1">
            <text:p>Reference profile 2 / Bezugsprofil Rad 2</text:p>
          </table:table-cell>
          <table:covered-table-cell table:number-columns-repeated="4" table:style-name="Default"/>
          <table:table-cell/>
          <table:table-cell table:style-name="ce7" office:value-type="string" calcext:value-type="string" table:number-columns-spanned="4" table:number-rows-spanned="1">
            <text:p>Ergebnis / Results</text:p>
          </table:table-cell>
          <table:covered-table-cell table:number-columns-repeated="3" table:style-name="ce7"/>
          <table:table-cell table:style-name="ce69" office:value-type="string" calcext:value-type="string" table:number-columns-spanned="5" table:number-rows-spanned="1">
            <text:p>Reference profile 2 / Bezugsprofil Rad 2</text:p>
          </table:table-cell>
          <table:covered-table-cell table:number-columns-repeated="4" table:style-name="Default"/>
          <table:table-cell/>
          <table:table-cell table:style-name="ce7" office:value-type="string" calcext:value-type="string" table:number-columns-spanned="4" table:number-rows-spanned="1">
            <text:p>Ergebnis / Results</text:p>
          </table:table-cell>
          <table:covered-table-cell table:number-columns-repeated="3" table:style-name="ce7"/>
          <table:table-cell table:style-name="ce69" office:value-type="string" calcext:value-type="string" table:number-columns-spanned="5" table:number-rows-spanned="1">
            <text:p>Reference profile 2 / Bezugsprofil Rad 2</text:p>
          </table:table-cell>
          <table:covered-table-cell table:number-columns-repeated="4" table:style-name="Default"/>
          <table:table-cell table:number-columns-repeated="16324"/>
        </table:table-row>
        <table:table-row table:style-name="ro1">
          <table:table-cell/>
          <table:table-cell table:style-name="ce47" office:value-type="string" calcext:value-type="string">
            <text:p>eps_2</text:p>
          </table:table-cell>
          <table:table-cell table:style-name="ce59"/>
          <table:table-cell table:style-name="ce59" table:formula="of:=[.C21]-[.C22]" office:value-type="float" office:value="0.79" calcext:value-type="float">
            <text:p>0,7900</text:p>
          </table:table-cell>
          <table:table-cell table:style-name="ce72" office:value-type="string" calcext:value-type="string">
            <text:p>-</text:p>
          </table:table-cell>
          <table:table-cell table:style-name="ce69">
            <draw:frame draw:z-index="0" draw:style-name="gr1" draw:text-style-name="P1" svg:width="13cm" svg:height="9.75cm" svg:x="0.006cm" svg:y="0cm">
              <draw:object draw:notify-on-update-of-ranges="Sheet1.I56:Sheet1.I63 Sheet1.I55:Sheet1.I55 Sheet1.J56:Sheet1.J6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Default" table:number-columns-repeated="4"/>
          <table:table-cell/>
          <table:table-cell table:style-name="ce47" office:value-type="string" calcext:value-type="string">
            <text:p>eps_2</text:p>
          </table:table-cell>
          <table:table-cell table:style-name="ce59"/>
          <table:table-cell table:style-name="ce59" table:formula="of:=[.M21]-[.M22]" office:value-type="float" office:value="0.26" calcext:value-type="float">
            <text:p>0,2600</text:p>
          </table:table-cell>
          <table:table-cell table:style-name="ce72" office:value-type="string" calcext:value-type="string">
            <text:p>-</text:p>
          </table:table-cell>
          <table:table-cell table:style-name="ce69">
            <draw:frame draw:z-index="2" draw:style-name="gr1" draw:text-style-name="P1" svg:width="13cm" svg:height="9.75cm" svg:x="0.005cm" svg:y="0cm">
              <draw:object draw:notify-on-update-of-ranges="Sheet1.S56:Sheet1.S63 Sheet1.S55:Sheet1.S55 Sheet1.T56:Sheet1.T6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Default" table:number-columns-repeated="4"/>
          <table:table-cell/>
          <table:table-cell table:style-name="ce47" office:value-type="string" calcext:value-type="string">
            <text:p>eps_2</text:p>
          </table:table-cell>
          <table:table-cell table:style-name="ce59"/>
          <table:table-cell table:style-name="ce59" table:formula="of:=[.W21]-[.W22]" office:value-type="float" office:value="0.2784" calcext:value-type="float">
            <text:p>0,2784</text:p>
          </table:table-cell>
          <table:table-cell table:style-name="ce72" office:value-type="string" calcext:value-type="string">
            <text:p>-</text:p>
          </table:table-cell>
          <table:table-cell table:style-name="ce69">
            <draw:frame draw:z-index="4" draw:style-name="gr1" draw:text-style-name="P1" svg:width="13cm" svg:height="9.75cm" svg:x="0.005cm" svg:y="0cm">
              <draw:object draw:notify-on-update-of-ranges="Sheet1.AC56:Sheet1.AC63 Sheet1.AC55:Sheet1.AC55 Sheet1.AD56:Sheet1.AD6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Default" table:number-columns-repeated="4"/>
          <table:table-cell/>
          <table:table-cell table:style-name="ce47" office:value-type="string" calcext:value-type="string">
            <text:p>eps_2</text:p>
          </table:table-cell>
          <table:table-cell table:style-name="ce59"/>
          <table:table-cell table:style-name="ce59" table:formula="of:=[.AG21]-[.AG22]" office:value-type="float" office:value="0.28023" calcext:value-type="float">
            <text:p>0,2802</text:p>
          </table:table-cell>
          <table:table-cell table:style-name="ce72" office:value-type="string" calcext:value-type="string">
            <text:p>-</text:p>
          </table:table-cell>
          <table:table-cell table:style-name="ce69">
            <draw:frame draw:z-index="6" draw:style-name="gr1" draw:text-style-name="P1" svg:width="13cm" svg:height="9.75cm" svg:x="0.005cm" svg:y="0cm">
              <draw:object draw:notify-on-update-of-ranges="Sheet1.AM56:Sheet1.AM63 Sheet1.AM55:Sheet1.AM55 Sheet1.AN56:Sheet1.AN63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Default" table:number-columns-repeated="4"/>
          <table:table-cell/>
          <table:table-cell table:style-name="ce47" office:value-type="string" calcext:value-type="string">
            <text:p>eps_2</text:p>
          </table:table-cell>
          <table:table-cell table:style-name="ce59"/>
          <table:table-cell table:style-name="ce59" table:formula="of:=[.AQ21]-[.AQ22]" office:value-type="float" office:value="0.28229" calcext:value-type="float">
            <text:p>0,2823</text:p>
          </table:table-cell>
          <table:table-cell table:style-name="ce72" office:value-type="string" calcext:value-type="string">
            <text:p>-</text:p>
          </table:table-cell>
          <table:table-cell table:style-name="ce69">
            <draw:frame draw:z-index="8" draw:style-name="gr1" draw:text-style-name="P1" svg:width="13cm" svg:height="9.75cm" svg:x="0.004cm" svg:y="0cm">
              <draw:object draw:notify-on-update-of-ranges="Sheet1.AW56:Sheet1.AW63 Sheet1.AW55:Sheet1.AW55 Sheet1.AX56:Sheet1.AX63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style-name="Default" table:number-columns-repeated="4"/>
          <table:table-cell/>
          <table:table-cell table:style-name="ce47" office:value-type="string" calcext:value-type="string">
            <text:p>eps_2</text:p>
          </table:table-cell>
          <table:table-cell table:style-name="ce59"/>
          <table:table-cell table:style-name="ce59" table:formula="of:=[.BA21]-[.BA22]" office:value-type="float" office:value="0.288" calcext:value-type="float">
            <text:p>0,2880</text:p>
          </table:table-cell>
          <table:table-cell table:style-name="ce72" office:value-type="string" calcext:value-type="string">
            <text:p>-</text:p>
          </table:table-cell>
          <table:table-cell table:style-name="ce69">
            <draw:frame draw:z-index="10" draw:style-name="gr1" draw:text-style-name="P1" svg:width="13cm" svg:height="9.75cm" svg:x="0.005cm" svg:y="0cm">
              <draw:object draw:notify-on-update-of-ranges="Sheet1.BG56:Sheet1.BG63 Sheet1.BG55:Sheet1.BG55 Sheet1.BH56:Sheet1.BH63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Default" table:number-columns-repeated="4"/>
          <table:table-cell table:number-columns-repeated="16324"/>
        </table:table-row>
        <table:table-row table:style-name="ro1">
          <table:table-cell/>
          <table:table-cell table:style-name="ce49" office:value-type="string" calcext:value-type="string">
            <text:p>m_n</text:p>
          </table:table-cell>
          <table:table-cell table:style-name="ce60" table:formula="of:=2*[.C11]*COS([.C55])/([.C10]+[.D10])" office:value-type="float" office:value="1.81308411214953" calcext:value-type="float">
            <text:p>1,8131</text:p>
          </table:table-cell>
          <table:table-cell table:style-name="ce60"/>
          <table:table-cell table:style-name="ce60" office:value-type="string" calcext:value-type="string">
            <text:p>mm</text:p>
          </table:table-cell>
          <table:table-cell table:style-name="ce69"/>
          <table:table-cell table:style-name="Default" table:number-columns-repeated="4"/>
          <table:table-cell/>
          <table:table-cell table:style-name="ce49" office:value-type="string" calcext:value-type="string">
            <text:p>m_n</text:p>
          </table:table-cell>
          <table:table-cell table:style-name="ce60" table:formula="of:=2*[.M11]*COS([.M55])/([.M10]+[.N10])" office:value-type="float" office:value="1.27631578947368" calcext:value-type="float">
            <text:p>1,2763</text:p>
          </table:table-cell>
          <table:table-cell table:style-name="ce60"/>
          <table:table-cell table:style-name="ce60" office:value-type="string" calcext:value-type="string">
            <text:p>mm</text:p>
          </table:table-cell>
          <table:table-cell table:style-name="ce69"/>
          <table:table-cell table:style-name="Default" table:number-columns-repeated="4"/>
          <table:table-cell/>
          <table:table-cell table:style-name="ce49" office:value-type="string" calcext:value-type="string">
            <text:p>m_n</text:p>
          </table:table-cell>
          <table:table-cell table:style-name="ce60" table:formula="of:=2*[.W11]*COS([.W55])/([.W10]+[.X10])" office:value-type="float" office:value="1.515625" calcext:value-type="float">
            <text:p>1,5156</text:p>
          </table:table-cell>
          <table:table-cell table:style-name="ce60"/>
          <table:table-cell table:style-name="ce60" office:value-type="string" calcext:value-type="string">
            <text:p>mm</text:p>
          </table:table-cell>
          <table:table-cell table:style-name="ce69"/>
          <table:table-cell table:style-name="Default" table:number-columns-repeated="4"/>
          <table:table-cell/>
          <table:table-cell table:style-name="ce49" office:value-type="string" calcext:value-type="string">
            <text:p>m_n</text:p>
          </table:table-cell>
          <table:table-cell table:style-name="ce60" table:formula="of:=2*[.AG11]*COS([.AG55])/([.AG10]+[.AH10])" office:value-type="float" office:value="1.63025210084034" calcext:value-type="float">
            <text:p>1,6303</text:p>
          </table:table-cell>
          <table:table-cell table:style-name="ce60"/>
          <table:table-cell table:style-name="ce60" office:value-type="string" calcext:value-type="string">
            <text:p>mm</text:p>
          </table:table-cell>
          <table:table-cell table:style-name="ce69"/>
          <table:table-cell table:style-name="Default" table:number-columns-repeated="4"/>
          <table:table-cell/>
          <table:table-cell table:style-name="ce49" office:value-type="string" calcext:value-type="string">
            <text:p>m_n</text:p>
          </table:table-cell>
          <table:table-cell table:style-name="ce60" table:formula="of:=2*[.AQ11]*COS([.AQ55])/([.AQ10]+[.AR10])" office:value-type="float" office:value="1.74774774774775" calcext:value-type="float">
            <text:p>1,7477</text:p>
          </table:table-cell>
          <table:table-cell table:style-name="ce60"/>
          <table:table-cell table:style-name="ce60" office:value-type="string" calcext:value-type="string">
            <text:p>mm</text:p>
          </table:table-cell>
          <table:table-cell table:style-name="ce69"/>
          <table:table-cell table:style-name="Default" table:number-columns-repeated="4"/>
          <table:table-cell/>
          <table:table-cell table:style-name="ce49" office:value-type="string" calcext:value-type="string">
            <text:p>m_n</text:p>
          </table:table-cell>
          <table:table-cell table:style-name="ce60" table:formula="of:=2*[.BA11]*COS([.BA55])/([.BA10]+[.BB10])" office:value-type="float" office:value="1.81308411214953" calcext:value-type="float">
            <text:p>1,8131</text:p>
          </table:table-cell>
          <table:table-cell table:style-name="ce60"/>
          <table:table-cell table:style-name="ce60" office:value-type="string" calcext:value-type="string">
            <text:p>mm</text:p>
          </table:table-cell>
          <table:table-cell table:style-name="ce69"/>
          <table:table-cell table:style-name="Default" table:number-columns-repeated="4"/>
          <table:table-cell table:number-columns-repeated="16324"/>
        </table:table-row>
        <table:table-row table:style-name="ro1">
          <table:table-cell/>
          <table:table-cell table:style-name="ce47" office:value-type="string" calcext:value-type="string">
            <text:p>d_a</text:p>
          </table:table-cell>
          <table:table-cell table:style-name="ce59" table:formula="of:=[.C48]+2*[.C13]" office:value-type="float" office:value="53.562207828708" calcext:value-type="float">
            <text:p>53,5622</text:p>
          </table:table-cell>
          <table:table-cell table:style-name="ce59" table:formula="of:=[.D48]+2*[.D13]" office:value-type="float" office:value="149.86483094692" calcext:value-type="float">
            <text:p>149,8648</text:p>
          </table:table-cell>
          <table:table-cell table:style-name="ce72" office:value-type="string" calcext:value-type="string">
            <text:p>mm</text:p>
          </table:table-cell>
          <table:table-cell table:style-name="ce69"/>
          <table:table-cell table:style-name="Default" table:number-columns-repeated="4"/>
          <table:table-cell/>
          <table:table-cell table:style-name="ce47" office:value-type="string" calcext:value-type="string">
            <text:p>d_a</text:p>
          </table:table-cell>
          <table:table-cell table:style-name="ce59" table:formula="of:=[.M48]+2*[.M13]" office:value-type="float" office:value="50.51875360857" calcext:value-type="float">
            <text:p>50,5188</text:p>
          </table:table-cell>
          <table:table-cell table:style-name="ce59" table:formula="of:=[.N48]+2*[.N13]" office:value-type="float" office:value="147.920931051984" calcext:value-type="float">
            <text:p>147,9209</text:p>
          </table:table-cell>
          <table:table-cell table:style-name="ce72" office:value-type="string" calcext:value-type="string">
            <text:p>mm</text:p>
          </table:table-cell>
          <table:table-cell table:style-name="ce69"/>
          <table:table-cell table:style-name="Default" table:number-columns-repeated="4"/>
          <table:table-cell/>
          <table:table-cell table:style-name="ce47" office:value-type="string" calcext:value-type="string">
            <text:p>d_a</text:p>
          </table:table-cell>
          <table:table-cell table:style-name="ce59" table:formula="of:=[.W48]+2*[.W13]" office:value-type="float" office:value="50.8131704596461" calcext:value-type="float">
            <text:p>50,8132</text:p>
          </table:table-cell>
          <table:table-cell table:style-name="ce59" table:formula="of:=[.X48]+2*[.X13]" office:value-type="float" office:value="148.419326325619" calcext:value-type="float">
            <text:p>148,4193</text:p>
          </table:table-cell>
          <table:table-cell table:style-name="ce72" office:value-type="string" calcext:value-type="string">
            <text:p>mm</text:p>
          </table:table-cell>
          <table:table-cell table:style-name="ce69"/>
          <table:table-cell table:style-name="Default" table:number-columns-repeated="4"/>
          <table:table-cell/>
          <table:table-cell table:style-name="ce47" office:value-type="string" calcext:value-type="string">
            <text:p>d_a</text:p>
          </table:table-cell>
          <table:table-cell table:style-name="ce59" table:formula="of:=[.AG48]+2*[.AG13]" office:value-type="float" office:value="51.3901162917848" calcext:value-type="float">
            <text:p>51,3901</text:p>
          </table:table-cell>
          <table:table-cell table:style-name="ce59" table:formula="of:=[.AH48]+2*[.AH13]" office:value-type="float" office:value="148.227054238" calcext:value-type="float">
            <text:p>148,2271</text:p>
          </table:table-cell>
          <table:table-cell table:style-name="ce72" office:value-type="string" calcext:value-type="string">
            <text:p>mm</text:p>
          </table:table-cell>
          <table:table-cell table:style-name="ce69"/>
          <table:table-cell table:style-name="Default" table:number-columns-repeated="4"/>
          <table:table-cell/>
          <table:table-cell table:style-name="ce47" office:value-type="string" calcext:value-type="string">
            <text:p>d_a</text:p>
          </table:table-cell>
          <table:table-cell table:style-name="ce59" table:formula="of:=[.AQ48]+2*[.AQ13]" office:value-type="float" office:value="51.5955335639991" calcext:value-type="float">
            <text:p>51,5955</text:p>
          </table:table-cell>
          <table:table-cell table:style-name="ce59" table:formula="of:=[.AR48]+2*[.AR13]" office:value-type="float" office:value="148.420685059116" calcext:value-type="float">
            <text:p>148,4207</text:p>
          </table:table-cell>
          <table:table-cell table:style-name="ce72" office:value-type="string" calcext:value-type="string">
            <text:p>mm</text:p>
          </table:table-cell>
          <table:table-cell table:style-name="ce69"/>
          <table:table-cell table:style-name="Default" table:number-columns-repeated="4"/>
          <table:table-cell/>
          <table:table-cell table:style-name="ce47" office:value-type="string" calcext:value-type="string">
            <text:p>d_a</text:p>
          </table:table-cell>
          <table:table-cell table:style-name="ce59" table:formula="of:=[.BA48]+2*[.BA13]" office:value-type="float" office:value="51.5975086194249" calcext:value-type="float">
            <text:p>51,5975</text:p>
          </table:table-cell>
          <table:table-cell table:style-name="ce59" table:formula="of:=[.BB48]+2*[.BB13]" office:value-type="float" office:value="148.50089113923" calcext:value-type="float">
            <text:p>148,5009</text:p>
          </table:table-cell>
          <table:table-cell table:style-name="ce72" office:value-type="string" calcext:value-type="string">
            <text:p>mm</text:p>
          </table:table-cell>
          <table:table-cell table:style-name="ce69"/>
          <table:table-cell table:style-name="Default" table:number-columns-repeated="4"/>
          <table:table-cell table:number-columns-repeated="16324"/>
        </table:table-row>
        <table:table-row table:style-name="ro1">
          <table:table-cell/>
          <table:table-cell table:style-name="ce49" office:value-type="string" calcext:value-type="string">
            <text:p>x</text:p>
          </table:table-cell>
          <table:table-cell table:style-name="ce60"/>
          <table:table-cell table:style-name="ce60" table:formula="of:=(TAN([.C57])-[.C57] - TAN([.C56])+[.C56]) * ([.C10]+[.D10]) / 2 / TAN([.C54]) - [.C18]" office:value-type="float" office:value="-0.471" calcext:value-type="float">
            <text:p>-0,4710</text:p>
          </table:table-cell>
          <table:table-cell table:style-name="ce60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x</text:p>
          </table:table-cell>
          <table:table-cell table:style-name="ce60"/>
          <table:table-cell table:style-name="ce60" table:formula="of:=(TAN([.M57])-[.M57] - TAN([.M56])+[.M56]) * ([.M10]+[.N10]) / 2 / TAN([.M54]) - [.M18]" office:value-type="float" office:value="-0.4" calcext:value-type="float">
            <text:p>-0,4000</text:p>
          </table:table-cell>
          <table:table-cell table:style-name="ce60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x</text:p>
          </table:table-cell>
          <table:table-cell table:style-name="ce60"/>
          <table:table-cell table:style-name="ce60" table:formula="of:=(TAN([.W57])-[.W57] - TAN([.W56])+[.W56]) * ([.W10]+[.X10]) / 2 / TAN([.W54]) - [.W18]" office:value-type="float" office:value="-0.4" calcext:value-type="float">
            <text:p>-0,4000</text:p>
          </table:table-cell>
          <table:table-cell table:style-name="ce60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x</text:p>
          </table:table-cell>
          <table:table-cell table:style-name="ce60"/>
          <table:table-cell table:style-name="ce60" table:formula="of:=(TAN([.AG57])-[.AG57] - TAN([.AG56])+[.AG56]) * ([.AG10]+[.AH10]) / 2 / TAN([.AG54]) - [.AG18]" office:value-type="float" office:value="-0.4" calcext:value-type="float">
            <text:p>-0,4000</text:p>
          </table:table-cell>
          <table:table-cell table:style-name="ce60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x</text:p>
          </table:table-cell>
          <table:table-cell table:style-name="ce60"/>
          <table:table-cell table:style-name="ce60" table:formula="of:=(TAN([.AQ57])-[.AQ57] - TAN([.AQ56])+[.AQ56]) * ([.AQ10]+[.AR10]) / 2 / TAN([.AQ54]) - [.AQ18]" office:value-type="float" office:value="-0.4" calcext:value-type="float">
            <text:p>-0,4000</text:p>
          </table:table-cell>
          <table:table-cell table:style-name="ce60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x</text:p>
          </table:table-cell>
          <table:table-cell table:style-name="ce60"/>
          <table:table-cell table:style-name="ce60" table:formula="of:=(TAN([.BA57])-[.BA57] - TAN([.BA56])+[.BA56]) * ([.BA10]+[.BB10]) / 2 / TAN([.BA54]) - [.BA18]" office:value-type="float" office:value="-0.4" calcext:value-type="float">
            <text:p>-0,4000</text:p>
          </table:table-cell>
          <table:table-cell table:style-name="ce60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 table:number-columns-repeated="16324"/>
        </table:table-row>
        <table:table-row table:style-name="ro1">
          <table:table-cell/>
          <table:table-cell table:style-name="ce47" office:value-type="string" calcext:value-type="string">
            <text:p>s_an</text:p>
          </table:table-cell>
          <table:table-cell table:style-name="ce59" table:formula="of:=[.C27] * ([.C61] / [.C44] + TAN([.C56])-[.C56] - TAN([.C59])+[.C59]) * COS([.C55])" office:value-type="float" office:value="0.471076282845501" calcext:value-type="float">
            <text:p>0,4711</text:p>
          </table:table-cell>
          <table:table-cell table:style-name="ce59" table:formula="of:=[.D27]*([.D61]/[.D44]+TAN([.C56])-[.C56]-TAN([.D59])+[.D59]) * COS([.C55])" office:value-type="float" office:value="1.29806451722524" calcext:value-type="float">
            <text:p>1,2981</text:p>
          </table:table-cell>
          <table:table-cell table:style-name="ce72" office:value-type="string" calcext:value-type="string">
            <text:p>mm</text:p>
          </table:table-cell>
          <table:table-cell table:style-name="ce6"/>
          <table:table-cell table:style-name="Default" table:number-columns-repeated="4"/>
          <table:table-cell/>
          <table:table-cell table:style-name="ce47" office:value-type="string" calcext:value-type="string">
            <text:p>s_an</text:p>
          </table:table-cell>
          <table:table-cell table:style-name="ce59" table:formula="of:=[.M27] * ([.M61] / [.M44] + TAN([.M56])-[.M56] - TAN([.M59])+[.M59]) * COS([.M55])" office:value-type="float" office:value="0.449649658869649" calcext:value-type="float">
            <text:p>0,4496</text:p>
          </table:table-cell>
          <table:table-cell table:style-name="ce59" table:formula="of:=[.N27]*([.N61]/[.N44]+TAN([.M56])-[.M56]-TAN([.N59])+[.N59]) * COS([.M55])" office:value-type="float" office:value="0.649557872807006" calcext:value-type="float">
            <text:p>0,6496</text:p>
          </table:table-cell>
          <table:table-cell table:style-name="ce72" office:value-type="string" calcext:value-type="string">
            <text:p>mm</text:p>
          </table:table-cell>
          <table:table-cell table:style-name="ce6"/>
          <table:table-cell table:style-name="Default" table:number-columns-repeated="4"/>
          <table:table-cell/>
          <table:table-cell table:style-name="ce47" office:value-type="string" calcext:value-type="string">
            <text:p>s_an</text:p>
          </table:table-cell>
          <table:table-cell table:style-name="ce59" table:formula="of:=[.W27] * ([.W61] / [.W44] + TAN([.W56])-[.W56] - TAN([.W59])+[.W59]) * COS([.W55])" office:value-type="float" office:value="0.570896401953541" calcext:value-type="float">
            <text:p>0,5709</text:p>
          </table:table-cell>
          <table:table-cell table:style-name="ce59" table:formula="of:=[.X27]*([.X61]/[.X44]+TAN([.W56])-[.W56]-TAN([.X59])+[.X59]) * COS([.W55])" office:value-type="float" office:value="0.742437116856737" calcext:value-type="float">
            <text:p>0,7424</text:p>
          </table:table-cell>
          <table:table-cell table:style-name="ce72" office:value-type="string" calcext:value-type="string">
            <text:p>mm</text:p>
          </table:table-cell>
          <table:table-cell table:style-name="ce6"/>
          <table:table-cell table:style-name="Default" table:number-columns-repeated="4"/>
          <table:table-cell/>
          <table:table-cell table:style-name="ce47" office:value-type="string" calcext:value-type="string">
            <text:p>s_an</text:p>
          </table:table-cell>
          <table:table-cell table:style-name="ce59" table:formula="of:=[.AG27] * ([.AG61] / [.AG44] + TAN([.AG56])-[.AG56] - TAN([.AG59])+[.AG59]) * COS([.AG55])" office:value-type="float" office:value="0.60636002701754" calcext:value-type="float">
            <text:p>0,6064</text:p>
          </table:table-cell>
          <table:table-cell table:style-name="ce59" table:formula="of:=[.AH27]*([.AH61]/[.AH44]+TAN([.AG56])-[.AG56]-TAN([.AH59])+[.AH59]) * COS([.AG55])" office:value-type="float" office:value="0.801831215391907" calcext:value-type="float">
            <text:p>0,8018</text:p>
          </table:table-cell>
          <table:table-cell table:style-name="ce72" office:value-type="string" calcext:value-type="string">
            <text:p>mm</text:p>
          </table:table-cell>
          <table:table-cell table:style-name="ce6"/>
          <table:table-cell table:style-name="Default" table:number-columns-repeated="4"/>
          <table:table-cell/>
          <table:table-cell table:style-name="ce47" office:value-type="string" calcext:value-type="string">
            <text:p>s_an</text:p>
          </table:table-cell>
          <table:table-cell table:style-name="ce59" table:formula="of:=[.AQ27] * ([.AQ61] / [.AQ44] + TAN([.AQ56])-[.AQ56] - TAN([.AQ59])+[.AQ59]) * COS([.AQ55])" office:value-type="float" office:value="0.637650688179967" calcext:value-type="float">
            <text:p>0,6377</text:p>
          </table:table-cell>
          <table:table-cell table:style-name="ce59" table:formula="of:=[.AR27]*([.AR61]/[.AR44]+TAN([.AQ56])-[.AQ56]-TAN([.AR59])+[.AR59]) * COS([.AQ55])" office:value-type="float" office:value="0.861198670954384" calcext:value-type="float">
            <text:p>0,8612</text:p>
          </table:table-cell>
          <table:table-cell table:style-name="ce72" office:value-type="string" calcext:value-type="string">
            <text:p>mm</text:p>
          </table:table-cell>
          <table:table-cell table:style-name="ce6"/>
          <table:table-cell table:style-name="Default" table:number-columns-repeated="4"/>
          <table:table-cell/>
          <table:table-cell table:style-name="ce47" office:value-type="string" calcext:value-type="string">
            <text:p>s_an</text:p>
          </table:table-cell>
          <table:table-cell table:style-name="ce59" table:formula="of:=[.BA27] * ([.BA61] / [.BA44] + TAN([.BA56])-[.BA56] - TAN([.BA59])+[.BA59]) * COS([.BA55])" office:value-type="float" office:value="0.878292094433047" calcext:value-type="float">
            <text:p>0,8783</text:p>
          </table:table-cell>
          <table:table-cell table:style-name="ce59" table:formula="of:=[.BB27]*([.BB61]/[.BB44]+TAN([.BA56])-[.BA56]-TAN([.BB59])+[.BB59]) * COS([.BA55])" office:value-type="float" office:value="1.05925019712843" calcext:value-type="float">
            <text:p>1,0593</text:p>
          </table:table-cell>
          <table:table-cell table:style-name="ce72" office:value-type="string" calcext:value-type="string">
            <text:p>mm</text:p>
          </table:table-cell>
          <table:table-cell table:style-name="ce6"/>
          <table:table-cell table:style-name="Default" table:number-columns-repeated="4"/>
          <table:table-cell table:number-columns-repeated="16324"/>
        </table:table-row>
        <table:table-row table:style-name="ro1">
          <table:table-cell/>
          <table:table-cell table:style-name="ce49" office:value-type="string" calcext:value-type="string">
            <text:p>i</text:p>
          </table:table-cell>
          <table:table-cell table:style-name="ce60" table:formula="of:=[.D10]/[.C10]" office:value-type="float" office:value="3.11538461538462" calcext:value-type="float">
            <text:p>3,1154</text:p>
          </table:table-cell>
          <table:table-cell table:style-name="ce60"/>
          <table:table-cell table:style-name="ce60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i</text:p>
          </table:table-cell>
          <table:table-cell table:style-name="ce60" table:formula="of:=[.N10]/[.M10]" office:value-type="float" office:value="3.10810810810811" calcext:value-type="float">
            <text:p>3,1081</text:p>
          </table:table-cell>
          <table:table-cell table:style-name="ce60"/>
          <table:table-cell table:style-name="ce60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i</text:p>
          </table:table-cell>
          <table:table-cell table:style-name="ce60" table:formula="of:=[.X10]/[.W10]" office:value-type="float" office:value="3.12903225806452" calcext:value-type="float">
            <text:p>3,1290</text:p>
          </table:table-cell>
          <table:table-cell table:style-name="ce60"/>
          <table:table-cell table:style-name="ce60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i</text:p>
          </table:table-cell>
          <table:table-cell table:style-name="ce60" table:formula="of:=[.AH10]/[.AG10]" office:value-type="float" office:value="3.10344827586207" calcext:value-type="float">
            <text:p>3,1034</text:p>
          </table:table-cell>
          <table:table-cell table:style-name="ce60"/>
          <table:table-cell table:style-name="ce60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i</text:p>
          </table:table-cell>
          <table:table-cell table:style-name="ce60" table:formula="of:=[.AR10]/[.AQ10]" office:value-type="float" office:value="3.11111111111111" calcext:value-type="float">
            <text:p>3,1111</text:p>
          </table:table-cell>
          <table:table-cell table:style-name="ce60"/>
          <table:table-cell table:style-name="ce60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i</text:p>
          </table:table-cell>
          <table:table-cell table:style-name="ce60" table:formula="of:=[.BB10]/[.BA10]" office:value-type="float" office:value="3.11538461538462" calcext:value-type="float">
            <text:p>3,1154</text:p>
          </table:table-cell>
          <table:table-cell table:style-name="ce60"/>
          <table:table-cell table:style-name="ce60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 table:number-columns-repeated="16324"/>
        </table:table-row>
        <table:table-row table:style-name="ro1">
          <table:table-cell/>
          <table:table-cell table:style-name="ce47" office:value-type="string" calcext:value-type="string">
            <text:p>u</text:p>
          </table:table-cell>
          <table:table-cell table:style-name="ce59" table:formula="of:=IF([.C10]&gt;[.D10]; [.C10]/[.D10];[.D10]/[.C10])" office:value-type="float" office:value="3.11538461538462" calcext:value-type="float">
            <text:p>3,1154</text:p>
          </table:table-cell>
          <table:table-cell table:style-name="ce59"/>
          <table:table-cell table:style-name="ce72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/>
          <table:table-cell table:style-name="ce47" office:value-type="string" calcext:value-type="string">
            <text:p>u</text:p>
          </table:table-cell>
          <table:table-cell table:style-name="ce59" table:formula="of:=IF([.M10]&gt;[.N10]; [.M10]/[.N10];[.N10]/[.M10])" office:value-type="float" office:value="3.10810810810811" calcext:value-type="float">
            <text:p>3,1081</text:p>
          </table:table-cell>
          <table:table-cell table:style-name="ce59"/>
          <table:table-cell table:style-name="ce72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/>
          <table:table-cell table:style-name="ce47" office:value-type="string" calcext:value-type="string">
            <text:p>u</text:p>
          </table:table-cell>
          <table:table-cell table:style-name="ce59" table:formula="of:=IF([.W10]&gt;[.X10]; [.W10]/[.X10];[.X10]/[.W10])" office:value-type="float" office:value="3.12903225806452" calcext:value-type="float">
            <text:p>3,1290</text:p>
          </table:table-cell>
          <table:table-cell table:style-name="ce59"/>
          <table:table-cell table:style-name="ce72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/>
          <table:table-cell table:style-name="ce47" office:value-type="string" calcext:value-type="string">
            <text:p>u</text:p>
          </table:table-cell>
          <table:table-cell table:style-name="ce59" table:formula="of:=IF([.AG10]&gt;[.AH10]; [.AG10]/[.AH10];[.AH10]/[.AG10])" office:value-type="float" office:value="3.10344827586207" calcext:value-type="float">
            <text:p>3,1034</text:p>
          </table:table-cell>
          <table:table-cell table:style-name="ce59"/>
          <table:table-cell table:style-name="ce72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/>
          <table:table-cell table:style-name="ce47" office:value-type="string" calcext:value-type="string">
            <text:p>u</text:p>
          </table:table-cell>
          <table:table-cell table:style-name="ce59" table:formula="of:=IF([.AQ10]&gt;[.AR10]; [.AQ10]/[.AR10];[.AR10]/[.AQ10])" office:value-type="float" office:value="3.11111111111111" calcext:value-type="float">
            <text:p>3,1111</text:p>
          </table:table-cell>
          <table:table-cell table:style-name="ce59"/>
          <table:table-cell table:style-name="ce72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/>
          <table:table-cell table:style-name="ce47" office:value-type="string" calcext:value-type="string">
            <text:p>u</text:p>
          </table:table-cell>
          <table:table-cell table:style-name="ce59" table:formula="of:=IF([.BA10]&gt;[.BB10]; [.BA10]/[.BB10];[.BB10]/[.BA10])" office:value-type="float" office:value="3.11538461538462" calcext:value-type="float">
            <text:p>3,1154</text:p>
          </table:table-cell>
          <table:table-cell table:style-name="ce59"/>
          <table:table-cell table:style-name="ce72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 table:number-columns-repeated="16324"/>
        </table:table-row>
        <table:table-row table:style-name="ro1">
          <table:table-cell/>
          <table:table-cell table:style-name="ce49" office:value-type="string" calcext:value-type="string">
            <text:p>n</text:p>
          </table:table-cell>
          <table:table-cell table:style-name="ce60" table:formula="of:=[.D32]*[.D10]/[.C10]" office:value-type="float" office:value="12000" calcext:value-type="float">
            <text:p>12.000,0000</text:p>
          </table:table-cell>
          <table:table-cell table:style-name="ce60" table:formula="of:=[.C5]/[.D10]*[.C10]" office:value-type="float" office:value="3851.85185185185" calcext:value-type="float">
            <text:p>3.851,8519</text:p>
          </table:table-cell>
          <table:table-cell table:style-name="ce60" office:value-type="string" calcext:value-type="string">
            <text:p>1 / min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n</text:p>
          </table:table-cell>
          <table:table-cell table:style-name="ce60" table:formula="of:=[.N32]*[.N10]/[.M10]" office:value-type="float" office:value="12000" calcext:value-type="float">
            <text:p>12.000,0000</text:p>
          </table:table-cell>
          <table:table-cell table:style-name="ce60" table:formula="of:=[.M5]/[.N10]*[.M10]" office:value-type="float" office:value="3860.86956521739" calcext:value-type="float">
            <text:p>3.860,8696</text:p>
          </table:table-cell>
          <table:table-cell table:style-name="ce60" office:value-type="string" calcext:value-type="string">
            <text:p>1 / min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n</text:p>
          </table:table-cell>
          <table:table-cell table:style-name="ce60" table:formula="of:=[.X32]*[.X10]/[.W10]" office:value-type="float" office:value="12000" calcext:value-type="float">
            <text:p>12.000,0000</text:p>
          </table:table-cell>
          <table:table-cell table:style-name="ce60" table:formula="of:=[.W5]/[.X10]*[.W10]" office:value-type="float" office:value="3835.05154639175" calcext:value-type="float">
            <text:p>3.835,0515</text:p>
          </table:table-cell>
          <table:table-cell table:style-name="ce60" office:value-type="string" calcext:value-type="string">
            <text:p>1 / min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n</text:p>
          </table:table-cell>
          <table:table-cell table:style-name="ce60" table:formula="of:=[.AH32]*[.AH10]/[.AG10]" office:value-type="float" office:value="12000" calcext:value-type="float">
            <text:p>12.000,0000</text:p>
          </table:table-cell>
          <table:table-cell table:style-name="ce60" table:formula="of:=[.AG5]/[.AH10]*[.AG10]" office:value-type="float" office:value="3866.66666666667" calcext:value-type="float">
            <text:p>3.866,6667</text:p>
          </table:table-cell>
          <table:table-cell table:style-name="ce60" office:value-type="string" calcext:value-type="string">
            <text:p>1 / min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n</text:p>
          </table:table-cell>
          <table:table-cell table:style-name="ce60" table:formula="of:=[.AR32]*[.AR10]/[.AQ10]" office:value-type="float" office:value="12000" calcext:value-type="float">
            <text:p>12.000,0000</text:p>
          </table:table-cell>
          <table:table-cell table:style-name="ce60" table:formula="of:=[.AQ5]/[.AR10]*[.AQ10]" office:value-type="float" office:value="3857.14285714286" calcext:value-type="float">
            <text:p>3.857,1429</text:p>
          </table:table-cell>
          <table:table-cell table:style-name="ce60" office:value-type="string" calcext:value-type="string">
            <text:p>1 / min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n</text:p>
          </table:table-cell>
          <table:table-cell table:style-name="ce60" table:formula="of:=[.BB32]*[.BB10]/[.BA10]" office:value-type="float" office:value="12000" calcext:value-type="float">
            <text:p>12.000,0000</text:p>
          </table:table-cell>
          <table:table-cell table:style-name="ce60" table:formula="of:=[.BA5]/[.BB10]*[.BA10]" office:value-type="float" office:value="3851.85185185185" calcext:value-type="float">
            <text:p>3.851,8519</text:p>
          </table:table-cell>
          <table:table-cell table:style-name="ce60" office:value-type="string" calcext:value-type="string">
            <text:p>1 / min</text:p>
          </table:table-cell>
          <table:table-cell table:style-name="ce6"/>
          <table:table-cell table:style-name="Default" table:number-columns-repeated="4"/>
          <table:table-cell table:number-columns-repeated="16324"/>
        </table:table-row>
        <table:table-row table:style-name="ro1">
          <table:table-cell/>
          <table:table-cell table:style-name="ce47" office:value-type="string" calcext:value-type="string">
            <text:p>T</text:p>
          </table:table-cell>
          <table:table-cell table:style-name="ce59" table:formula="of:=[.D33]/[.D10]*[.C10]/[.C36]" office:value-type="float" office:value="159.15495" calcext:value-type="float">
            <text:p>159,1550</text:p>
          </table:table-cell>
          <table:table-cell table:style-name="ce59" table:formula="of:=[.C6]*[.D10]/[.C10]*[.C36]" office:value-type="float" office:value="490.525691103939" calcext:value-type="float">
            <text:p>490,5257</text:p>
          </table:table-cell>
          <table:table-cell table:style-name="ce72" office:value-type="string" calcext:value-type="string">
            <text:p>Nm</text:p>
          </table:table-cell>
          <table:table-cell table:style-name="ce6"/>
          <table:table-cell table:style-name="Default" table:number-columns-repeated="4"/>
          <table:table-cell/>
          <table:table-cell table:style-name="ce47" office:value-type="string" calcext:value-type="string">
            <text:p>T</text:p>
          </table:table-cell>
          <table:table-cell table:style-name="ce59" table:formula="of:=[.N33]/[.N10]*[.M10]/[.M36]" office:value-type="float" office:value="159.15495" calcext:value-type="float">
            <text:p>159,1550</text:p>
          </table:table-cell>
          <table:table-cell table:style-name="ce59" table:formula="of:=[.M6]*[.N10]/[.M10]*[.M36]" office:value-type="float" office:value="492.904839097895" calcext:value-type="float">
            <text:p>492,9048</text:p>
          </table:table-cell>
          <table:table-cell table:style-name="ce72" office:value-type="string" calcext:value-type="string">
            <text:p>Nm</text:p>
          </table:table-cell>
          <table:table-cell table:style-name="ce6"/>
          <table:table-cell table:style-name="Default" table:number-columns-repeated="4"/>
          <table:table-cell/>
          <table:table-cell table:style-name="ce47" office:value-type="string" calcext:value-type="string">
            <text:p>T</text:p>
          </table:table-cell>
          <table:table-cell table:style-name="ce59" table:formula="of:=[.X33]/[.X10]*[.W10]/[.W36]" office:value-type="float" office:value="159.15495" calcext:value-type="float">
            <text:p>159,1550</text:p>
          </table:table-cell>
          <table:table-cell table:style-name="ce59" table:formula="of:=[.W6]*[.X10]/[.W10]*[.W36]" office:value-type="float" office:value="495.93705655843" calcext:value-type="float">
            <text:p>495,9371</text:p>
          </table:table-cell>
          <table:table-cell table:style-name="ce72" office:value-type="string" calcext:value-type="string">
            <text:p>Nm</text:p>
          </table:table-cell>
          <table:table-cell table:style-name="ce6"/>
          <table:table-cell table:style-name="Default" table:number-columns-repeated="4"/>
          <table:table-cell/>
          <table:table-cell table:style-name="ce47" office:value-type="string" calcext:value-type="string">
            <text:p>T</text:p>
          </table:table-cell>
          <table:table-cell table:style-name="ce59" table:formula="of:=[.AH33]/[.AH10]*[.AG10]/[.AG36]" office:value-type="float" office:value="159.15495" calcext:value-type="float">
            <text:p>159,1550</text:p>
          </table:table-cell>
          <table:table-cell table:style-name="ce59" table:formula="of:=[.AG6]*[.AH10]/[.AG10]*[.AG36]" office:value-type="float" office:value="491.753624605837" calcext:value-type="float">
            <text:p>491,7536</text:p>
          </table:table-cell>
          <table:table-cell table:style-name="ce72" office:value-type="string" calcext:value-type="string">
            <text:p>Nm</text:p>
          </table:table-cell>
          <table:table-cell table:style-name="ce6"/>
          <table:table-cell table:style-name="Default" table:number-columns-repeated="4"/>
          <table:table-cell/>
          <table:table-cell table:style-name="ce47" office:value-type="string" calcext:value-type="string">
            <text:p>T</text:p>
          </table:table-cell>
          <table:table-cell table:style-name="ce59" table:formula="of:=[.AR33]/[.AR10]*[.AQ10]/[.AQ36]" office:value-type="float" office:value="159.15495" calcext:value-type="float">
            <text:p>159,1550</text:p>
          </table:table-cell>
          <table:table-cell table:style-name="ce59" table:formula="of:=[.AQ6]*[.AR10]/[.AQ10]*[.AQ36]" office:value-type="float" office:value="492.81192412068" calcext:value-type="float">
            <text:p>492,8119</text:p>
          </table:table-cell>
          <table:table-cell table:style-name="ce72" office:value-type="string" calcext:value-type="string">
            <text:p>Nm</text:p>
          </table:table-cell>
          <table:table-cell table:style-name="ce6"/>
          <table:table-cell table:style-name="Default" table:number-columns-repeated="4"/>
          <table:table-cell/>
          <table:table-cell table:style-name="ce47" office:value-type="string" calcext:value-type="string">
            <text:p>T</text:p>
          </table:table-cell>
          <table:table-cell table:style-name="ce59" table:formula="of:=[.BB33]/[.BB10]*[.BA10]/[.BA36]" office:value-type="float" office:value="159.15495" calcext:value-type="float">
            <text:p>159,1550</text:p>
          </table:table-cell>
          <table:table-cell table:style-name="ce59" table:formula="of:=[.BA6]*[.BB10]/[.BA10]*[.BA36]" office:value-type="float" office:value="493.364420792827" calcext:value-type="float">
            <text:p>493,3644</text:p>
          </table:table-cell>
          <table:table-cell table:style-name="ce72" office:value-type="string" calcext:value-type="string">
            <text:p>Nm</text:p>
          </table:table-cell>
          <table:table-cell table:style-name="ce6"/>
          <table:table-cell table:style-name="Default" table:number-columns-repeated="4"/>
          <table:table-cell table:number-columns-repeated="16324"/>
        </table:table-row>
        <table:table-row table:style-name="ro1">
          <table:table-cell/>
          <table:table-cell table:style-name="ce49" office:value-type="string" calcext:value-type="string">
            <text:p>P</text:p>
          </table:table-cell>
          <table:table-cell table:style-name="ce60" table:formula="of:=[.C6]/1000*[.H43]" office:value-type="float" office:value="200.000008680981" calcext:value-type="float">
            <text:p>200,0000</text:p>
          </table:table-cell>
          <table:table-cell table:style-name="ce60" table:formula="of:=[.D33]*[.I43]/1000" office:value-type="float" office:value="197.860886897773" calcext:value-type="float">
            <text:p>197,8609</text:p>
          </table:table-cell>
          <table:table-cell table:style-name="ce60" office:value-type="string" calcext:value-type="string">
            <text:p>kW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P</text:p>
          </table:table-cell>
          <table:table-cell table:style-name="ce60" table:formula="of:=[.M6]/1000*[.R43]" office:value-type="float" office:value="200.000008680981" calcext:value-type="float">
            <text:p>200,0000</text:p>
          </table:table-cell>
          <table:table-cell table:style-name="ce60" table:formula="of:=[.N33]*[.S43]/1000" office:value-type="float" office:value="199.286018062142" calcext:value-type="float">
            <text:p>199,2860</text:p>
          </table:table-cell>
          <table:table-cell table:style-name="ce60" office:value-type="string" calcext:value-type="string">
            <text:p>kW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P</text:p>
          </table:table-cell>
          <table:table-cell table:style-name="ce60" table:formula="of:=[.W6]/1000*[.AB43]" office:value-type="float" office:value="200.000008680981" calcext:value-type="float">
            <text:p>200,0000</text:p>
          </table:table-cell>
          <table:table-cell table:style-name="ce60" table:formula="of:=[.X33]*[.AC43]/1000" office:value-type="float" office:value="199.171128327151" calcext:value-type="float">
            <text:p>199,1711</text:p>
          </table:table-cell>
          <table:table-cell table:style-name="ce60" office:value-type="string" calcext:value-type="string">
            <text:p>kW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P</text:p>
          </table:table-cell>
          <table:table-cell table:style-name="ce60" table:formula="of:=[.AG6]/1000*[.AL43]" office:value-type="float" office:value="200.00000868098" calcext:value-type="float">
            <text:p>200,0000</text:p>
          </table:table-cell>
          <table:table-cell table:style-name="ce60" table:formula="of:=[.AH33]*[.AM43]/1000" office:value-type="float" office:value="199.119100705323" calcext:value-type="float">
            <text:p>199,1191</text:p>
          </table:table-cell>
          <table:table-cell table:style-name="ce60" office:value-type="string" calcext:value-type="string">
            <text:p>kW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P</text:p>
          </table:table-cell>
          <table:table-cell table:style-name="ce60" table:formula="of:=[.AQ6]/1000*[.AV43]" office:value-type="float" office:value="200.00000868098" calcext:value-type="float">
            <text:p>200,0000</text:p>
          </table:table-cell>
          <table:table-cell table:style-name="ce60" table:formula="of:=[.AR33]*[.AW43]/1000" office:value-type="float" office:value="199.056126911012" calcext:value-type="float">
            <text:p>199,0561</text:p>
          </table:table-cell>
          <table:table-cell table:style-name="ce60" office:value-type="string" calcext:value-type="string">
            <text:p>kW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P</text:p>
          </table:table-cell>
          <table:table-cell table:style-name="ce60" table:formula="of:=[.BA6]/1000*[.BF43]" office:value-type="float" office:value="200.00000868098" calcext:value-type="float">
            <text:p>200,0000</text:p>
          </table:table-cell>
          <table:table-cell table:style-name="ce60" table:formula="of:=[.BB33]*[.BG43]/1000" office:value-type="float" office:value="199.005931049573" calcext:value-type="float">
            <text:p>199,0059</text:p>
          </table:table-cell>
          <table:table-cell table:style-name="ce60" office:value-type="string" calcext:value-type="string">
            <text:p>kW</text:p>
          </table:table-cell>
          <table:table-cell table:style-name="ce6"/>
          <table:table-cell table:style-name="Default" table:number-columns-repeated="4"/>
          <table:table-cell table:number-columns-repeated="16324"/>
        </table:table-row>
        <table:table-row table:style-name="ro1">
          <table:table-cell/>
          <table:table-cell table:style-name="ce47" office:value-type="string" calcext:value-type="string">
            <text:p>P_Vz</text:p>
          </table:table-cell>
          <table:table-cell table:style-name="ce59" table:formula="of:=[.C34]*[.H51]*[.H52]" office:value-type="float" office:value="2.13912178320764" calcext:value-type="float">
            <text:p>2,1391</text:p>
          </table:table-cell>
          <table:table-cell table:style-name="ce59"/>
          <table:table-cell table:style-name="ce72" office:value-type="string" calcext:value-type="string">
            <text:p>kW</text:p>
          </table:table-cell>
          <table:table-cell table:style-name="ce6"/>
          <table:table-cell table:style-name="Default" table:number-columns-repeated="4"/>
          <table:table-cell/>
          <table:table-cell table:style-name="ce47" office:value-type="string" calcext:value-type="string">
            <text:p>P_Vz</text:p>
          </table:table-cell>
          <table:table-cell table:style-name="ce59" table:formula="of:=[.M34]*[.R51]*[.R52]" office:value-type="float" office:value="0.713990618838485" calcext:value-type="float">
            <text:p>0,7140</text:p>
          </table:table-cell>
          <table:table-cell table:style-name="ce59"/>
          <table:table-cell table:style-name="ce72" office:value-type="string" calcext:value-type="string">
            <text:p>kW</text:p>
          </table:table-cell>
          <table:table-cell table:style-name="ce6"/>
          <table:table-cell table:style-name="Default" table:number-columns-repeated="4"/>
          <table:table-cell/>
          <table:table-cell table:style-name="ce47" office:value-type="string" calcext:value-type="string">
            <text:p>P_Vz</text:p>
          </table:table-cell>
          <table:table-cell table:style-name="ce59" table:formula="of:=[.W34]*[.AB51]*[.AB52]" office:value-type="float" office:value="0.828880353829067" calcext:value-type="float">
            <text:p>0,8289</text:p>
          </table:table-cell>
          <table:table-cell table:style-name="ce59"/>
          <table:table-cell table:style-name="ce72" office:value-type="string" calcext:value-type="string">
            <text:p>kW</text:p>
          </table:table-cell>
          <table:table-cell table:style-name="ce6"/>
          <table:table-cell table:style-name="Default" table:number-columns-repeated="4"/>
          <table:table-cell/>
          <table:table-cell table:style-name="ce47" office:value-type="string" calcext:value-type="string">
            <text:p>P_Vz</text:p>
          </table:table-cell>
          <table:table-cell table:style-name="ce59" table:formula="of:=[.AG34]*[.AL51]*[.AL52]" office:value-type="float" office:value="0.880907975657605" calcext:value-type="float">
            <text:p>0,8809</text:p>
          </table:table-cell>
          <table:table-cell table:style-name="ce59"/>
          <table:table-cell table:style-name="ce72" office:value-type="string" calcext:value-type="string">
            <text:p>kW</text:p>
          </table:table-cell>
          <table:table-cell table:style-name="ce6"/>
          <table:table-cell table:style-name="Default" table:number-columns-repeated="4"/>
          <table:table-cell/>
          <table:table-cell table:style-name="ce47" office:value-type="string" calcext:value-type="string">
            <text:p>P_Vz</text:p>
          </table:table-cell>
          <table:table-cell table:style-name="ce59" table:formula="of:=[.AQ34]*[.AV51]*[.AV52]" office:value-type="float" office:value="0.943881769968704" calcext:value-type="float">
            <text:p>0,9439</text:p>
          </table:table-cell>
          <table:table-cell table:style-name="ce59"/>
          <table:table-cell table:style-name="ce72" office:value-type="string" calcext:value-type="string">
            <text:p>kW</text:p>
          </table:table-cell>
          <table:table-cell table:style-name="ce6"/>
          <table:table-cell table:style-name="Default" table:number-columns-repeated="4"/>
          <table:table-cell/>
          <table:table-cell table:style-name="ce47" office:value-type="string" calcext:value-type="string">
            <text:p>P_Vz</text:p>
          </table:table-cell>
          <table:table-cell table:style-name="ce59" table:formula="of:=[.BA34]*[.BF51]*[.BF52]" office:value-type="float" office:value="0.994077631407396" calcext:value-type="float">
            <text:p>0,9941</text:p>
          </table:table-cell>
          <table:table-cell table:style-name="ce59"/>
          <table:table-cell table:style-name="ce72" office:value-type="string" calcext:value-type="string">
            <text:p>kW</text:p>
          </table:table-cell>
          <table:table-cell table:style-name="ce6"/>
          <table:table-cell table:style-name="Default" table:number-columns-repeated="4"/>
          <table:table-cell table:number-columns-repeated="16324"/>
        </table:table-row>
        <table:table-row table:style-name="ro1">
          <table:table-cell/>
          <table:table-cell table:style-name="ce49" office:value-type="string" calcext:value-type="string">
            <text:p>eta_Z</text:p>
          </table:table-cell>
          <table:table-cell table:style-name="ce60" table:formula="of:=([.C34]-[.C35])/[.C34]" office:value-type="float" office:value="0.989304391548204" calcext:value-type="float">
            <text:p>0,9893</text:p>
          </table:table-cell>
          <table:table-cell table:style-name="ce60"/>
          <table:table-cell table:style-name="ce60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eta_Z</text:p>
          </table:table-cell>
          <table:table-cell table:style-name="ce60" table:formula="of:=([.M34]-[.M35])/[.M34]" office:value-type="float" office:value="0.996430047060761" calcext:value-type="float">
            <text:p>0,9964</text:p>
          </table:table-cell>
          <table:table-cell table:style-name="ce60"/>
          <table:table-cell table:style-name="ce60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eta_Z</text:p>
          </table:table-cell>
          <table:table-cell table:style-name="ce60" table:formula="of:=([.W34]-[.W35])/[.W34]" office:value-type="float" office:value="0.995855598410742" calcext:value-type="float">
            <text:p>0,9959</text:p>
          </table:table-cell>
          <table:table-cell table:style-name="ce60"/>
          <table:table-cell table:style-name="ce60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eta_Z</text:p>
          </table:table-cell>
          <table:table-cell table:style-name="ce60" table:formula="of:=([.AG34]-[.AG35])/[.AG34]" office:value-type="float" office:value="0.995595460312891" calcext:value-type="float">
            <text:p>0,9956</text:p>
          </table:table-cell>
          <table:table-cell table:style-name="ce60"/>
          <table:table-cell table:style-name="ce60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eta_Z</text:p>
          </table:table-cell>
          <table:table-cell table:style-name="ce60" table:formula="of:=([.AQ34]-[.AQ35])/[.AQ34]" office:value-type="float" office:value="0.995280591355002" calcext:value-type="float">
            <text:p>0,9953</text:p>
          </table:table-cell>
          <table:table-cell table:style-name="ce60"/>
          <table:table-cell table:style-name="ce60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/>
          <table:table-cell table:style-name="ce49" office:value-type="string" calcext:value-type="string">
            <text:p>eta_Z</text:p>
          </table:table-cell>
          <table:table-cell table:style-name="ce60" table:formula="of:=([.BA34]-[.BA35])/[.BA34]" office:value-type="float" office:value="0.995029612058702" calcext:value-type="float">
            <text:p>0,9950</text:p>
          </table:table-cell>
          <table:table-cell table:style-name="ce60"/>
          <table:table-cell table:style-name="ce60" office:value-type="string" calcext:value-type="string">
            <text:p>-</text:p>
          </table:table-cell>
          <table:table-cell table:style-name="ce6"/>
          <table:table-cell table:style-name="Default" table:number-columns-repeated="4"/>
          <table:table-cell table:number-columns-repeated="16324"/>
        </table:table-row>
        <table:table-row table:style-name="ro1">
          <table:table-cell/>
          <table:table-cell table:style-name="ce47" office:value-type="string" calcext:value-type="string">
            <text:p>h_aP</text:p>
          </table:table-cell>
          <table:table-cell table:style-name="ce59" table:formula="of:=[.C64]*[.C26]" office:value-type="float" office:value="2.35704783958765" calcext:value-type="float">
            <text:p>2,3570</text:p>
          </table:table-cell>
          <table:table-cell table:style-name="ce59" table:formula="of:=[.D64]*[.C26]" office:value-type="float" office:value="2.35647154822642" calcext:value-type="float">
            <text:p>2,3565</text:p>
          </table:table-cell>
          <table:table-cell table:style-name="ce72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 table:style-name="ce12"/>
          <table:table-cell table:style-name="ce47" office:value-type="string" calcext:value-type="string">
            <text:p>h_aP</text:p>
          </table:table-cell>
          <table:table-cell table:style-name="ce59" table:formula="of:=[.M64]*[.M26]" office:value-type="float" office:value="1.13700838323234" calcext:value-type="float">
            <text:p>1,1370</text:p>
          </table:table-cell>
          <table:table-cell table:style-name="ce59" table:formula="of:=[.N64]*[.M26]" office:value-type="float" office:value="1.08283394704439" calcext:value-type="float">
            <text:p>1,0828</text:p>
          </table:table-cell>
          <table:table-cell table:style-name="ce72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 table:style-name="ce12"/>
          <table:table-cell table:style-name="ce47" office:value-type="string" calcext:value-type="string">
            <text:p>h_aP</text:p>
          </table:table-cell>
          <table:table-cell table:style-name="ce59" table:formula="of:=[.W64]*[.W26]" office:value-type="float" office:value="1.30814772982306" calcext:value-type="float">
            <text:p>1,3081</text:p>
          </table:table-cell>
          <table:table-cell table:style-name="ce59" table:formula="of:=[.X64]*[.W26]" office:value-type="float" office:value="1.30810066280973" calcext:value-type="float">
            <text:p>1,3081</text:p>
          </table:table-cell>
          <table:table-cell table:style-name="ce72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 table:style-name="ce12"/>
          <table:table-cell table:style-name="ce47" office:value-type="string" calcext:value-type="string">
            <text:p>h_aP</text:p>
          </table:table-cell>
          <table:table-cell table:style-name="ce59" table:formula="of:=[.AG64]*[.AG26]" office:value-type="float" office:value="1.40430184337138" calcext:value-type="float">
            <text:p>1,4043</text:p>
          </table:table-cell>
          <table:table-cell table:style-name="ce59" table:formula="of:=[.AH64]*[.AG26]" office:value-type="float" office:value="1.40428342152095" calcext:value-type="float">
            <text:p>1,4043</text:p>
          </table:table-cell>
          <table:table-cell table:style-name="ce72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/>
          <table:table-cell table:style-name="ce47" office:value-type="string" calcext:value-type="string">
            <text:p>h_aP</text:p>
          </table:table-cell>
          <table:table-cell table:style-name="ce59" table:formula="of:=[.AQ64]*[.AQ26]" office:value-type="float" office:value="1.50407308830583" calcext:value-type="float">
            <text:p>1,5041</text:p>
          </table:table-cell>
          <table:table-cell table:style-name="ce59" table:formula="of:=[.AR64]*[.AQ26]" office:value-type="float" office:value="1.50403622325154" calcext:value-type="float">
            <text:p>1,5040</text:p>
          </table:table-cell>
          <table:table-cell table:style-name="ce72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/>
          <table:table-cell table:style-name="ce47" office:value-type="string" calcext:value-type="string">
            <text:p>h_aP</text:p>
          </table:table-cell>
          <table:table-cell table:style-name="ce59" table:formula="of:=[.BA64]*[.BA26]" office:value-type="float" office:value="1.50342720690867" calcext:value-type="float">
            <text:p>1,5034</text:p>
          </table:table-cell>
          <table:table-cell table:style-name="ce59" table:formula="of:=[.BB64]*[.BA26]" office:value-type="float" office:value="1.54577267241895" calcext:value-type="float">
            <text:p>1,5458</text:p>
          </table:table-cell>
          <table:table-cell table:style-name="ce72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 table:number-columns-repeated="16324"/>
        </table:table-row>
        <table:table-row table:style-name="ro1">
          <table:table-cell/>
          <table:table-cell table:style-name="ce49" office:value-type="string" calcext:value-type="string">
            <text:p>h_fP</text:p>
          </table:table-cell>
          <table:table-cell table:style-name="ce60" table:formula="of:=[.C65]*[.C26]" office:value-type="float" office:value="2.53777995944138" calcext:value-type="float">
            <text:p>2,5378</text:p>
          </table:table-cell>
          <table:table-cell table:style-name="ce60" table:formula="of:=[.D65]*[.C26]" office:value-type="float" office:value="2.53835625080261" calcext:value-type="float">
            <text:p>2,5384</text:p>
          </table:table-cell>
          <table:table-cell table:style-name="ce60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 table:style-name="ce12"/>
          <table:table-cell table:style-name="ce49" office:value-type="string" calcext:value-type="string">
            <text:p>h_fP</text:p>
          </table:table-cell>
          <table:table-cell table:style-name="ce60" table:formula="of:=[.M65]*[.M26]" office:value-type="float" office:value="1.40191289441297" calcext:value-type="float">
            <text:p>1,4019</text:p>
          </table:table-cell>
          <table:table-cell table:style-name="ce60" table:formula="of:=[.N65]*[.M26]" office:value-type="float" office:value="1.45608733060077" calcext:value-type="float">
            <text:p>1,4561</text:p>
          </table:table-cell>
          <table:table-cell table:style-name="ce60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 table:style-name="ce12"/>
          <table:table-cell table:style-name="ce49" office:value-type="string" calcext:value-type="string">
            <text:p>h_fP</text:p>
          </table:table-cell>
          <table:table-cell table:style-name="ce60" table:formula="of:=[.W65]*[.W26]" office:value-type="float" office:value="1.68700691280973" calcext:value-type="float">
            <text:p>1,6870</text:p>
          </table:table-cell>
          <table:table-cell table:style-name="ce60" table:formula="of:=[.X65]*[.W26]" office:value-type="float" office:value="1.68705397982306" calcext:value-type="float">
            <text:p>1,6871</text:p>
          </table:table-cell>
          <table:table-cell table:style-name="ce60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 table:style-name="ce12"/>
          <table:table-cell table:style-name="ce49" office:value-type="string" calcext:value-type="string">
            <text:p>h_fP</text:p>
          </table:table-cell>
          <table:table-cell table:style-name="ce60" table:formula="of:=[.AG65]*[.AG26]" office:value-type="float" office:value="1.81184644673103" calcext:value-type="float">
            <text:p>1,8118</text:p>
          </table:table-cell>
          <table:table-cell table:style-name="ce60" table:formula="of:=[.AH65]*[.AG26]" office:value-type="float" office:value="1.81186486858147" calcext:value-type="float">
            <text:p>1,8119</text:p>
          </table:table-cell>
          <table:table-cell table:style-name="ce60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/>
          <table:table-cell table:style-name="ce49" office:value-type="string" calcext:value-type="string">
            <text:p>h_fP</text:p>
          </table:table-cell>
          <table:table-cell table:style-name="ce60" table:formula="of:=[.AQ65]*[.AQ26]" office:value-type="float" office:value="1.94097316018847" calcext:value-type="float">
            <text:p>1,9410</text:p>
          </table:table-cell>
          <table:table-cell table:style-name="ce60" table:formula="of:=[.AR65]*[.AQ26]" office:value-type="float" office:value="1.94101002524276" calcext:value-type="float">
            <text:p>1,9410</text:p>
          </table:table-cell>
          <table:table-cell table:style-name="ce60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/>
          <table:table-cell table:style-name="ce49" office:value-type="string" calcext:value-type="string">
            <text:p>h_fP</text:p>
          </table:table-cell>
          <table:table-cell table:style-name="ce60" table:formula="of:=[.BA65]*[.BA26]" office:value-type="float" office:value="1.99904370045628" calcext:value-type="float">
            <text:p>1,9990</text:p>
          </table:table-cell>
          <table:table-cell table:style-name="ce60" table:formula="of:=[.BB65]*[.BA26]" office:value-type="float" office:value="1.956698234946" calcext:value-type="float">
            <text:p>1,9567</text:p>
          </table:table-cell>
          <table:table-cell table:style-name="ce60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 table:number-columns-repeated="16324"/>
        </table:table-row>
        <table:table-row table:style-name="ro1">
          <table:table-cell/>
          <table:table-cell table:style-name="ce47" office:value-type="string" calcext:value-type="string">
            <text:p>s_aPK</text:p>
          </table:table-cell>
          <table:table-cell table:style-name="ce59" table:formula="of:=[.C63]/2 - 2*[.C64]*[.C26] * TAN([.C56])" office:value-type="float" office:value="1.36163720523105" calcext:value-type="float">
            <text:p>1,3616</text:p>
          </table:table-cell>
          <table:table-cell table:style-name="ce59" table:formula="of:=[.C63]/2 - 2 * [.D64]*[.C26] * TAN([.C56])" office:value-type="float" office:value="1.36200061316752" calcext:value-type="float">
            <text:p>1,3620</text:p>
          </table:table-cell>
          <table:table-cell table:style-name="ce72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 table:style-name="ce12"/>
          <table:table-cell table:style-name="ce47" office:value-type="string" calcext:value-type="string">
            <text:p>s_aPK</text:p>
          </table:table-cell>
          <table:table-cell table:style-name="ce59" table:formula="of:=[.M63]/2 - 2*[.M64]*[.M26] * TAN([.M56])" office:value-type="float" office:value="0.58386877084386" calcext:value-type="float">
            <text:p>0,5839</text:p>
          </table:table-cell>
          <table:table-cell table:style-name="ce59" table:formula="of:=[.M63]/2 - 2 * [.N64]*[.M26] * TAN([.M56])" office:value-type="float" office:value="0.651572660505498" calcext:value-type="float">
            <text:p>0,6516</text:p>
          </table:table-cell>
          <table:table-cell table:style-name="ce72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 table:style-name="ce12"/>
          <table:table-cell table:style-name="ce47" office:value-type="string" calcext:value-type="string">
            <text:p>s_aPK</text:p>
          </table:table-cell>
          <table:table-cell table:style-name="ce59" table:formula="of:=[.W63]/2 - 2*[.W64]*[.W26] * TAN([.W56])" office:value-type="float" office:value="0.745895334526124" calcext:value-type="float">
            <text:p>0,7459</text:p>
          </table:table-cell>
          <table:table-cell table:style-name="ce59" table:formula="of:=[.W63]/2 - 2 * [.X64]*[.W26] * TAN([.W56])" office:value-type="float" office:value="0.745954155994354" calcext:value-type="float">
            <text:p>0,7460</text:p>
          </table:table-cell>
          <table:table-cell table:style-name="ce72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 table:style-name="ce12"/>
          <table:table-cell table:style-name="ce47" office:value-type="string" calcext:value-type="string">
            <text:p>s_aPK</text:p>
          </table:table-cell>
          <table:table-cell table:style-name="ce59" table:formula="of:=[.AG63]/2 - 2*[.AG64]*[.AG26] * TAN([.AG56])" office:value-type="float" office:value="0.805783646244563" calcext:value-type="float">
            <text:p>0,8058</text:p>
          </table:table-cell>
          <table:table-cell table:style-name="ce59" table:formula="of:=[.AG63]/2 - 2 * [.AH64]*[.AG26] * TAN([.AG56])" office:value-type="float" office:value="0.80580666874405" calcext:value-type="float">
            <text:p>0,8058</text:p>
          </table:table-cell>
          <table:table-cell table:style-name="ce72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/>
          <table:table-cell table:style-name="ce47" office:value-type="string" calcext:value-type="string">
            <text:p>s_aPK</text:p>
          </table:table-cell>
          <table:table-cell table:style-name="ce59" table:formula="of:=[.AQ63]/2 - 2*[.AQ64]*[.AQ26] * TAN([.AQ56])" office:value-type="float" office:value="0.865657390498364" calcext:value-type="float">
            <text:p>0,8657</text:p>
          </table:table-cell>
          <table:table-cell table:style-name="ce59" table:formula="of:=[.AQ63]/2 - 2 * [.AR64]*[.AQ26] * TAN([.AQ56])" office:value-type="float" office:value="0.865703462183525" calcext:value-type="float">
            <text:p>0,8657</text:p>
          </table:table-cell>
          <table:table-cell table:style-name="ce72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/>
          <table:table-cell table:style-name="ce47" office:value-type="string" calcext:value-type="string">
            <text:p>s_aPK</text:p>
          </table:table-cell>
          <table:table-cell table:style-name="ce59" table:formula="of:=[.BA63]/2 - 2*[.BA64]*[.BA26] * TAN([.BA56])" office:value-type="float" office:value="1.11197765830322" calcext:value-type="float">
            <text:p>1,1120</text:p>
          </table:table-cell>
          <table:table-cell table:style-name="ce59" table:formula="of:=[.BA63]/2 - 2 * [.BB64]*[.BA26] * TAN([.BA56])" office:value-type="float" office:value="1.06308132648058" calcext:value-type="float">
            <text:p>1,0631</text:p>
          </table:table-cell>
          <table:table-cell table:style-name="ce72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 table:number-columns-repeated="16324"/>
        </table:table-row>
        <table:table-row table:style-name="ro1">
          <table:table-cell/>
          <table:table-cell table:style-name="ce49" office:value-type="string" calcext:value-type="string">
            <text:p>s_fPK</text:p>
          </table:table-cell>
          <table:table-cell table:style-name="ce60" table:formula="of:=[.C63]/2 - 2*[.C65]*[.C26] * TAN([.C56])" office:value-type="float" office:value="1.24766796822822" calcext:value-type="float">
            <text:p>1,2477</text:p>
          </table:table-cell>
          <table:table-cell table:style-name="ce60" table:formula="of:=[.C63]/2 - 2 * [.D65]*[.C26] * TAN([.C56])" office:value-type="float" office:value="1.24730456029175" calcext:value-type="float">
            <text:p>1,2473</text:p>
          </table:table-cell>
          <table:table-cell table:style-name="ce60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 table:style-name="ce12"/>
          <table:table-cell table:style-name="ce49" office:value-type="string" calcext:value-type="string">
            <text:p>s_fPK</text:p>
          </table:table-cell>
          <table:table-cell table:style-name="ce60" table:formula="of:=[.M63]/2 - 2*[.M65]*[.M26] * TAN([.M56])" office:value-type="float" office:value="0.252807350405264" calcext:value-type="float">
            <text:p>0,2528</text:p>
          </table:table-cell>
          <table:table-cell table:style-name="ce60" table:formula="of:=[.M63]/2 - 2 * [.N65]*[.M26] * TAN([.M56])" office:value-type="float" office:value="0.185103460743822" calcext:value-type="float">
            <text:p>0,1851</text:p>
          </table:table-cell>
          <table:table-cell table:style-name="ce60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 table:style-name="ce12"/>
          <table:table-cell table:style-name="ce49" office:value-type="string" calcext:value-type="string">
            <text:p>s_fPK</text:p>
          </table:table-cell>
          <table:table-cell table:style-name="ce60" table:formula="of:=[.W63]/2 - 2*[.W65]*[.W26] * TAN([.W56])" office:value-type="float" office:value="0.272420350250567" calcext:value-type="float">
            <text:p>0,2724</text:p>
          </table:table-cell>
          <table:table-cell table:style-name="ce60" table:formula="of:=[.W63]/2 - 2 * [.X65]*[.W26] * TAN([.W56])" office:value-type="float" office:value="0.272361528782335" calcext:value-type="float">
            <text:p>0,2724</text:p>
          </table:table-cell>
          <table:table-cell table:style-name="ce60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 table:style-name="ce12"/>
          <table:table-cell table:style-name="ce49" office:value-type="string" calcext:value-type="string">
            <text:p>s_fPK</text:p>
          </table:table-cell>
          <table:table-cell table:style-name="ce60" table:formula="of:=[.AG63]/2 - 2*[.AG65]*[.AG26] * TAN([.AG56])" office:value-type="float" office:value="0.296459381893588" calcext:value-type="float">
            <text:p>0,2965</text:p>
          </table:table-cell>
          <table:table-cell table:style-name="ce60" table:formula="of:=[.AG63]/2 - 2 * [.AH65]*[.AG26] * TAN([.AG56])" office:value-type="float" office:value="0.296436359394104" calcext:value-type="float">
            <text:p>0,2964</text:p>
          </table:table-cell>
          <table:table-cell table:style-name="ce60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/>
          <table:table-cell table:style-name="ce49" office:value-type="string" calcext:value-type="string">
            <text:p>s_fPK</text:p>
          </table:table-cell>
          <table:table-cell table:style-name="ce60" table:formula="of:=[.AQ63]/2 - 2*[.AQ65]*[.AQ26] * TAN([.AQ56])" office:value-type="float" office:value="0.319646460965478" calcext:value-type="float">
            <text:p>0,3196</text:p>
          </table:table-cell>
          <table:table-cell table:style-name="ce60" table:formula="of:=[.AQ63]/2 - 2 * [.AR65]*[.AQ26] * TAN([.AQ56])" office:value-type="float" office:value="0.319600389280313" calcext:value-type="float">
            <text:p>0,3196</text:p>
          </table:table-cell>
          <table:table-cell table:style-name="ce60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/>
          <table:table-cell table:style-name="ce49" office:value-type="string" calcext:value-type="string">
            <text:p>s_fPK</text:p>
          </table:table-cell>
          <table:table-cell table:style-name="ce60" table:formula="of:=[.BA63]/2 - 2*[.BA65]*[.BA26] * TAN([.BA56])" office:value-type="float" office:value="0.539689026374152" calcext:value-type="float">
            <text:p>0,5397</text:p>
          </table:table-cell>
          <table:table-cell table:style-name="ce60" table:formula="of:=[.BA63]/2 - 2 * [.BB65]*[.BA26] * TAN([.BA56])" office:value-type="float" office:value="0.588585358196789" calcext:value-type="float">
            <text:p>0,5886</text:p>
          </table:table-cell>
          <table:table-cell table:style-name="ce60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 table:number-columns-repeated="16324"/>
        </table:table-row>
        <table:table-row table:style-name="ro1">
          <table:table-cell/>
          <table:table-cell table:style-name="ce12" table:number-columns-repeated="5"/>
          <table:table-cell table:style-name="Default" table:number-columns-repeated="4"/>
          <table:table-cell table:style-name="ce12" table:number-columns-repeated="6"/>
          <table:table-cell table:style-name="Default" table:number-columns-repeated="4"/>
          <table:table-cell table:style-name="ce12" table:number-columns-repeated="6"/>
          <table:table-cell table:style-name="Default" table:number-columns-repeated="4"/>
          <table:table-cell table:style-name="ce12" table:number-columns-repeated="6"/>
          <table:table-cell table:style-name="Default" table:number-columns-repeated="4"/>
          <table:table-cell/>
          <table:table-cell table:style-name="ce12" table:number-columns-repeated="5"/>
          <table:table-cell table:style-name="Default" table:number-columns-repeated="4"/>
          <table:table-cell/>
          <table:table-cell table:style-name="ce12" table:number-columns-repeated="5"/>
          <table:table-cell table:style-name="Default" table:number-columns-repeated="4"/>
          <table:table-cell table:number-columns-repeated="16324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Berechnungen / Calculations</text:p>
          </table:table-cell>
          <table:covered-table-cell table:number-columns-repeated="3" table:style-name="ce7"/>
          <table:covered-table-cell table:style-name="ce12"/>
          <table:covered-table-cell table:number-columns-repeated="4" table:style-name="Default"/>
          <table:table-cell table:style-name="ce12"/>
          <table:table-cell table:style-name="ce7" office:value-type="string" calcext:value-type="string" table:number-columns-spanned="9" table:number-rows-spanned="1">
            <text:p>Berechnungen / Calculations</text:p>
          </table:table-cell>
          <table:covered-table-cell table:number-columns-repeated="3" table:style-name="ce7"/>
          <table:covered-table-cell table:style-name="ce12"/>
          <table:covered-table-cell table:number-columns-repeated="4" table:style-name="Default"/>
          <table:table-cell table:style-name="ce12"/>
          <table:table-cell table:style-name="ce7" office:value-type="string" calcext:value-type="string" table:number-columns-spanned="9" table:number-rows-spanned="1">
            <text:p>Berechnungen / Calculations</text:p>
          </table:table-cell>
          <table:covered-table-cell table:number-columns-repeated="3" table:style-name="ce7"/>
          <table:covered-table-cell table:style-name="ce12"/>
          <table:covered-table-cell table:number-columns-repeated="4" table:style-name="Default"/>
          <table:table-cell table:style-name="ce12"/>
          <table:table-cell table:style-name="ce7" office:value-type="string" calcext:value-type="string" table:number-columns-spanned="9" table:number-rows-spanned="1">
            <text:p>Berechnungen / Calculations</text:p>
          </table:table-cell>
          <table:covered-table-cell table:number-columns-repeated="3" table:style-name="ce7"/>
          <table:covered-table-cell table:style-name="ce12"/>
          <table:covered-table-cell table:number-columns-repeated="4" table:style-name="Default"/>
          <table:table-cell/>
          <table:table-cell table:style-name="ce7" office:value-type="string" calcext:value-type="string" table:number-columns-spanned="9" table:number-rows-spanned="1">
            <text:p>Berechnungen / Calculations</text:p>
          </table:table-cell>
          <table:covered-table-cell table:number-columns-repeated="3" table:style-name="ce7"/>
          <table:covered-table-cell table:style-name="ce12"/>
          <table:covered-table-cell table:number-columns-repeated="4" table:style-name="Default"/>
          <table:table-cell/>
          <table:table-cell table:style-name="ce7" office:value-type="string" calcext:value-type="string" table:number-columns-spanned="9" table:number-rows-spanned="1">
            <text:p>Berechnungen / Calculations</text:p>
          </table:table-cell>
          <table:covered-table-cell table:number-columns-repeated="3" table:style-name="ce7"/>
          <table:covered-table-cell table:style-name="ce12"/>
          <table:covered-table-cell table:number-columns-repeated="4" table:style-name="Default"/>
          <table:table-cell table:number-columns-repeated="16324"/>
        </table:table-row>
        <table:table-row table:style-name="ro1">
          <table:table-cell/>
          <table:table-cell table:style-name="ce13" office:value-type="string" calcext:value-type="string">
            <text:p>R_a</text:p>
          </table:table-cell>
          <table:table-cell table:style-name="ce24" table:formula="of:=([.C9]+[.D9])/2" office:value-type="float" office:value="0.6" calcext:value-type="float">
            <text:p>0,6000</text:p>
          </table:table-cell>
          <table:table-cell table:style-name="ce24"/>
          <table:table-cell table:style-name="ce24" office:value-type="string" calcext:value-type="string">
            <text:p>µm</text:p>
          </table:table-cell>
          <table:table-cell table:style-name="ce12"/>
          <table:table-cell table:style-name="ce13" office:value-type="string" calcext:value-type="string">
            <text:p>omega</text:p>
          </table:table-cell>
          <table:table-cell table:style-name="ce24" table:formula="of:=[.C5]*2*PI()/60" office:value-type="float" office:value="1256.63706143592" calcext:value-type="float">
            <text:p>1.256,6371</text:p>
          </table:table-cell>
          <table:table-cell table:style-name="ce24" table:formula="of:=[.D32]*2*PI()/60" office:value-type="float" office:value="403.364982683134" calcext:value-type="float">
            <text:p>403,3650</text:p>
          </table:table-cell>
          <table:table-cell table:style-name="ce24" office:value-type="string" calcext:value-type="string">
            <text:p>1/s</text:p>
          </table:table-cell>
          <table:table-cell table:style-name="ce12"/>
          <table:table-cell table:style-name="ce13" office:value-type="string" calcext:value-type="string">
            <text:p>R_a</text:p>
          </table:table-cell>
          <table:table-cell table:style-name="ce24" table:formula="of:=([.M9]+[.N9])/2" office:value-type="float" office:value="0.6" calcext:value-type="float">
            <text:p>0,6000</text:p>
          </table:table-cell>
          <table:table-cell table:style-name="ce24"/>
          <table:table-cell table:style-name="ce24" office:value-type="string" calcext:value-type="string">
            <text:p>µm</text:p>
          </table:table-cell>
          <table:table-cell table:style-name="ce12"/>
          <table:table-cell table:style-name="ce14" office:value-type="string" calcext:value-type="string">
            <text:p>omega</text:p>
          </table:table-cell>
          <table:table-cell table:style-name="ce25" table:formula="of:=[.M5]*2*PI()/60" office:value-type="float" office:value="1256.63706143592" calcext:value-type="float">
            <text:p>1.256,6371</text:p>
          </table:table-cell>
          <table:table-cell table:style-name="ce25" table:formula="of:=[.N32]*2*PI()/60" office:value-type="float" office:value="404.309315418513" calcext:value-type="float">
            <text:p>404,3093</text:p>
          </table:table-cell>
          <table:table-cell table:style-name="ce37" office:value-type="string" calcext:value-type="string">
            <text:p>1/s</text:p>
          </table:table-cell>
          <table:table-cell table:style-name="ce12"/>
          <table:table-cell table:style-name="ce13" office:value-type="string" calcext:value-type="string">
            <text:p>R_a</text:p>
          </table:table-cell>
          <table:table-cell table:style-name="ce24" table:formula="of:=([.W9]+[.X9])/2" office:value-type="float" office:value="0.6" calcext:value-type="float">
            <text:p>0,6000</text:p>
          </table:table-cell>
          <table:table-cell table:style-name="ce24"/>
          <table:table-cell table:style-name="ce24" office:value-type="string" calcext:value-type="string">
            <text:p>µm</text:p>
          </table:table-cell>
          <table:table-cell table:style-name="ce12"/>
          <table:table-cell table:style-name="ce14" office:value-type="string" calcext:value-type="string">
            <text:p>omega</text:p>
          </table:table-cell>
          <table:table-cell table:style-name="ce25" table:formula="of:=[.W5]*2*PI()/60" office:value-type="float" office:value="1256.63706143592" calcext:value-type="float">
            <text:p>1.256,6371</text:p>
          </table:table-cell>
          <table:table-cell table:style-name="ce25" table:formula="of:=[.X32]*2*PI()/60" office:value-type="float" office:value="401.605658809417" calcext:value-type="float">
            <text:p>401,6057</text:p>
          </table:table-cell>
          <table:table-cell table:style-name="ce37" office:value-type="string" calcext:value-type="string">
            <text:p>1/s</text:p>
          </table:table-cell>
          <table:table-cell table:style-name="ce12"/>
          <table:table-cell table:style-name="ce13" office:value-type="string" calcext:value-type="string">
            <text:p>R_a</text:p>
          </table:table-cell>
          <table:table-cell table:style-name="ce24" table:formula="of:=([.AG9]+[.AH9])/2" office:value-type="float" office:value="0.6" calcext:value-type="float">
            <text:p>0,6000</text:p>
          </table:table-cell>
          <table:table-cell table:style-name="ce24"/>
          <table:table-cell table:style-name="ce24" office:value-type="string" calcext:value-type="string">
            <text:p>µm</text:p>
          </table:table-cell>
          <table:table-cell table:style-name="ce12"/>
          <table:table-cell table:style-name="ce14" office:value-type="string" calcext:value-type="string">
            <text:p>omega</text:p>
          </table:table-cell>
          <table:table-cell table:style-name="ce25" table:formula="of:=[.AG5]*2*PI()/60" office:value-type="float" office:value="1256.63706143592" calcext:value-type="float">
            <text:p>1.256,6371</text:p>
          </table:table-cell>
          <table:table-cell table:style-name="ce25" table:formula="of:=[.AH32]*2*PI()/60" office:value-type="float" office:value="404.916386462685" calcext:value-type="float">
            <text:p>404,9164</text:p>
          </table:table-cell>
          <table:table-cell table:style-name="ce37" office:value-type="string" calcext:value-type="string">
            <text:p>1/s</text:p>
          </table:table-cell>
          <table:table-cell/>
          <table:table-cell table:style-name="ce13" office:value-type="string" calcext:value-type="string">
            <text:p>R_a</text:p>
          </table:table-cell>
          <table:table-cell table:style-name="ce24" table:formula="of:=([.AQ9]+[.AR9])/2" office:value-type="float" office:value="0.6" calcext:value-type="float">
            <text:p>0,6000</text:p>
          </table:table-cell>
          <table:table-cell table:style-name="ce24"/>
          <table:table-cell table:style-name="ce24" office:value-type="string" calcext:value-type="string">
            <text:p>µm</text:p>
          </table:table-cell>
          <table:table-cell table:style-name="ce12"/>
          <table:table-cell table:style-name="ce13" office:value-type="string" calcext:value-type="string">
            <text:p>omega</text:p>
          </table:table-cell>
          <table:table-cell table:style-name="ce24" table:formula="of:=[.AQ5]*2*PI()/60" office:value-type="float" office:value="1256.63706143592" calcext:value-type="float">
            <text:p>1.256,6371</text:p>
          </table:table-cell>
          <table:table-cell table:style-name="ce24" table:formula="of:=[.AR32]*2*PI()/60" office:value-type="float" office:value="403.919055461545" calcext:value-type="float">
            <text:p>403,9191</text:p>
          </table:table-cell>
          <table:table-cell table:style-name="ce24" office:value-type="string" calcext:value-type="string">
            <text:p>1/s</text:p>
          </table:table-cell>
          <table:table-cell/>
          <table:table-cell table:style-name="ce13" office:value-type="string" calcext:value-type="string">
            <text:p>R_a</text:p>
          </table:table-cell>
          <table:table-cell table:style-name="ce24" table:formula="of:=([.BA9]+[.BB9])/2" office:value-type="float" office:value="0.6" calcext:value-type="float">
            <text:p>0,6000</text:p>
          </table:table-cell>
          <table:table-cell table:style-name="ce24"/>
          <table:table-cell table:style-name="ce24" office:value-type="string" calcext:value-type="string">
            <text:p>µm</text:p>
          </table:table-cell>
          <table:table-cell table:style-name="ce12"/>
          <table:table-cell table:style-name="ce14" office:value-type="string" calcext:value-type="string">
            <text:p>omega</text:p>
          </table:table-cell>
          <table:table-cell table:style-name="ce25" table:formula="of:=[.BA5]*2*PI()/60" office:value-type="float" office:value="1256.63706143592" calcext:value-type="float">
            <text:p>1.256,6371</text:p>
          </table:table-cell>
          <table:table-cell table:style-name="ce25" table:formula="of:=[.BB32]*2*PI()/60" office:value-type="float" office:value="403.364982683134" calcext:value-type="float">
            <text:p>403,3650</text:p>
          </table:table-cell>
          <table:table-cell table:style-name="ce37" office:value-type="string" calcext:value-type="string">
            <text:p>1/s</text:p>
          </table:table-cell>
          <table:table-cell table:number-columns-repeated="16324"/>
        </table:table-row>
        <table:table-row table:style-name="ro1">
          <table:table-cell/>
          <table:table-cell table:style-name="ce14" office:value-type="string" calcext:value-type="string">
            <text:p>d</text:p>
          </table:table-cell>
          <table:table-cell table:style-name="ce25" table:formula="of:=[.C10]*[.C26]/COS([.C55])" office:value-type="float" office:value="47.1401869158879" calcext:value-type="float">
            <text:p>47,1402</text:p>
          </table:table-cell>
          <table:table-cell table:style-name="ce25" table:formula="of:=[.D10]*[.C26]/COS([.C55])" office:value-type="float" office:value="146.859813084112" calcext:value-type="float">
            <text:p>146,8598</text:p>
          </table:table-cell>
          <table:table-cell table:style-name="ce37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v_tw</text:p>
          </table:table-cell>
          <table:table-cell table:style-name="ce25" table:formula="of:=IF([.H43]*[.C46]/2000&gt;50;50;IF([.H43]*[.C46]/2000&lt;1;1;[.H43]*[.C46]/2000))" office:value-type="float" office:value="29.6190529807606" calcext:value-type="float">
            <text:p>29,6191</text:p>
          </table:table-cell>
          <table:table-cell table:style-name="ce25" table:formula="of:=IF([.I43]*[.D46]/2000 &gt; 50; 50; IF([.I43]*[.D46]/2000 &lt; 1; 1; [.I43]*[.D46]/2000))" office:value-type="float" office:value="29.6190529807606" calcext:value-type="float">
            <text:p>29,6191</text:p>
          </table:table-cell>
          <table:table-cell table:style-name="ce37" office:value-type="string" calcext:value-type="string">
            <text:p>m/s</text:p>
          </table:table-cell>
          <table:table-cell table:style-name="ce12"/>
          <table:table-cell table:style-name="ce14" office:value-type="string" calcext:value-type="string">
            <text:p>d</text:p>
          </table:table-cell>
          <table:table-cell table:style-name="ce25" table:formula="of:=[.M10]*[.M26]/COS([.M55])" office:value-type="float" office:value="47.2236842105263" calcext:value-type="float">
            <text:p>47,2237</text:p>
          </table:table-cell>
          <table:table-cell table:style-name="ce25" table:formula="of:=[.N10]*[.M26]/COS([.M55])" office:value-type="float" office:value="146.776315789474" calcext:value-type="float">
            <text:p>146,7763</text:p>
          </table:table-cell>
          <table:table-cell table:style-name="ce37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v_tw</text:p>
          </table:table-cell>
          <table:table-cell table:style-name="ce24" table:formula="of:=IF([.R43]*[.M46]/2000&gt;50;50;IF([.R43]*[.M46]/2000&lt;1;1;[.R43]*[.M46]/2000))" office:value-type="float" office:value="29.6715158782468" calcext:value-type="float">
            <text:p>29,6715</text:p>
          </table:table-cell>
          <table:table-cell table:style-name="ce24" table:formula="of:=IF([.S43]*[.N46]/2000 &gt; 50; 50; IF([.S43]*[.N46]/2000 &lt; 1; 1; [.S43]*[.N46]/2000))" office:value-type="float" office:value="29.6715158782468" calcext:value-type="float">
            <text:p>29,6715</text:p>
          </table:table-cell>
          <table:table-cell table:style-name="ce24" office:value-type="string" calcext:value-type="string">
            <text:p>m/s</text:p>
          </table:table-cell>
          <table:table-cell table:style-name="ce12"/>
          <table:table-cell table:style-name="ce14" office:value-type="string" calcext:value-type="string">
            <text:p>d</text:p>
          </table:table-cell>
          <table:table-cell table:style-name="ce25" table:formula="of:=[.W10]*[.W26]/COS([.W55])" office:value-type="float" office:value="46.984375" calcext:value-type="float">
            <text:p>46,9844</text:p>
          </table:table-cell>
          <table:table-cell table:style-name="ce25" table:formula="of:=[.X10]*[.W26]/COS([.W55])" office:value-type="float" office:value="147.015625" calcext:value-type="float">
            <text:p>147,0156</text:p>
          </table:table-cell>
          <table:table-cell table:style-name="ce37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v_tw</text:p>
          </table:table-cell>
          <table:table-cell table:style-name="ce24" table:formula="of:=IF([.AB43]*[.W46]/2000&gt;50;50;IF([.AB43]*[.W46]/2000&lt;1;1;[.AB43]*[.W46]/2000))" office:value-type="float" office:value="29.5211534667016" calcext:value-type="float">
            <text:p>29,5212</text:p>
          </table:table-cell>
          <table:table-cell table:style-name="ce24" table:formula="of:=IF([.AC43]*[.X46]/2000 &gt; 50; 50; IF([.AC43]*[.X46]/2000 &lt; 1; 1; [.AC43]*[.X46]/2000))" office:value-type="float" office:value="29.5211534667016" calcext:value-type="float">
            <text:p>29,5212</text:p>
          </table:table-cell>
          <table:table-cell table:style-name="ce24" office:value-type="string" calcext:value-type="string">
            <text:p>m/s</text:p>
          </table:table-cell>
          <table:table-cell table:style-name="ce12"/>
          <table:table-cell table:style-name="ce14" office:value-type="string" calcext:value-type="string">
            <text:p>d</text:p>
          </table:table-cell>
          <table:table-cell table:style-name="ce25" table:formula="of:=[.AG10]*[.AG26]/COS([.AG55])" office:value-type="float" office:value="47.2773109243698" calcext:value-type="float">
            <text:p>47,2773</text:p>
          </table:table-cell>
          <table:table-cell table:style-name="ce25" table:formula="of:=[.AH10]*[.AG26]/COS([.AG55])" office:value-type="float" office:value="146.72268907563" calcext:value-type="float">
            <text:p>146,7227</text:p>
          </table:table-cell>
          <table:table-cell table:style-name="ce37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v_tw</text:p>
          </table:table-cell>
          <table:table-cell table:style-name="ce24" table:formula="of:=IF([.AL43]*[.AG46]/2000&gt;50;50;IF([.AL43]*[.AG46]/2000&lt;1;1;[.AL43]*[.AG46]/2000))" office:value-type="float" office:value="29.7052105362961" calcext:value-type="float">
            <text:p>29,7052</text:p>
          </table:table-cell>
          <table:table-cell table:style-name="ce24" table:formula="of:=IF([.AM43]*[.AH46]/2000 &gt; 50; 50; IF([.AM43]*[.AH46]/2000 &lt; 1; 1; [.AM43]*[.AH46]/2000))" office:value-type="float" office:value="29.7052105362961" calcext:value-type="float">
            <text:p>29,7052</text:p>
          </table:table-cell>
          <table:table-cell table:style-name="ce24" office:value-type="string" calcext:value-type="string">
            <text:p>m/s</text:p>
          </table:table-cell>
          <table:table-cell/>
          <table:table-cell table:style-name="ce14" office:value-type="string" calcext:value-type="string">
            <text:p>d</text:p>
          </table:table-cell>
          <table:table-cell table:style-name="ce25" table:formula="of:=[.AQ10]*[.AQ26]/COS([.AQ55])" office:value-type="float" office:value="47.1891891891892" calcext:value-type="float">
            <text:p>47,1892</text:p>
          </table:table-cell>
          <table:table-cell table:style-name="ce25" table:formula="of:=[.AR10]*[.AQ26]/COS([.AQ55])" office:value-type="float" office:value="146.810810810811" calcext:value-type="float">
            <text:p>146,8108</text:p>
          </table:table-cell>
          <table:table-cell table:style-name="ce37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v_tw</text:p>
          </table:table-cell>
          <table:table-cell table:style-name="ce25" table:formula="of:=IF([.AV43]*[.AQ46]/2000&gt;50;50;IF([.AV43]*[.AQ46]/2000&lt;1;1;[.AV43]*[.AQ46]/2000))" office:value-type="float" office:value="29.6498420171231" calcext:value-type="float">
            <text:p>29,6498</text:p>
          </table:table-cell>
          <table:table-cell table:style-name="ce25" table:formula="of:=IF([.AW43]*[.AR46]/2000 &gt; 50; 50; IF([.AW43]*[.AR46]/2000 &lt; 1; 1; [.AW43]*[.AR46]/2000))" office:value-type="float" office:value="29.6498420171231" calcext:value-type="float">
            <text:p>29,6498</text:p>
          </table:table-cell>
          <table:table-cell table:style-name="ce37" office:value-type="string" calcext:value-type="string">
            <text:p>m/s</text:p>
          </table:table-cell>
          <table:table-cell/>
          <table:table-cell table:style-name="ce14" office:value-type="string" calcext:value-type="string">
            <text:p>d</text:p>
          </table:table-cell>
          <table:table-cell table:style-name="ce25" table:formula="of:=[.BA10]*[.BA26]/COS([.BA55])" office:value-type="float" office:value="47.1401869158879" calcext:value-type="float">
            <text:p>47,1402</text:p>
          </table:table-cell>
          <table:table-cell table:style-name="ce25" table:formula="of:=[.BB10]*[.BA26]/COS([.BA55])" office:value-type="float" office:value="146.859813084112" calcext:value-type="float">
            <text:p>146,8598</text:p>
          </table:table-cell>
          <table:table-cell table:style-name="ce37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v_tw</text:p>
          </table:table-cell>
          <table:table-cell table:style-name="ce24" table:formula="of:=IF([.BF43]*[.BA46]/2000&gt;50;50;IF([.BF43]*[.BA46]/2000&lt;1;1;[.BF43]*[.BA46]/2000))" office:value-type="float" office:value="29.6190529807606" calcext:value-type="float">
            <text:p>29,6191</text:p>
          </table:table-cell>
          <table:table-cell table:style-name="ce24" table:formula="of:=IF([.BG43]*[.BB46]/2000 &gt; 50; 50; IF([.BG43]*[.BB46]/2000 &lt; 1; 1; [.BG43]*[.BB46]/2000))" office:value-type="float" office:value="29.6190529807606" calcext:value-type="float">
            <text:p>29,6191</text:p>
          </table:table-cell>
          <table:table-cell table:style-name="ce24" office:value-type="string" calcext:value-type="string">
            <text:p>m/s</text:p>
          </table:table-cell>
          <table:table-cell table:number-columns-repeated="16324"/>
        </table:table-row>
        <table:table-row table:style-name="ro1">
          <table:table-cell/>
          <table:table-cell table:style-name="ce13" office:value-type="string" calcext:value-type="string">
            <text:p>d_b</text:p>
          </table:table-cell>
          <table:table-cell table:style-name="ce24" table:formula="of:=[.C44]*COS([.C56])" office:value-type="float" office:value="44.958395323122" calcext:value-type="float">
            <text:p>44,9584</text:p>
          </table:table-cell>
          <table:table-cell table:style-name="ce24" table:formula="of:=[.D44]*COS([.C56])" office:value-type="float" office:value="140.062693122034" calcext:value-type="float">
            <text:p>140,0627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F_t</text:p>
          </table:table-cell>
          <table:table-cell table:style-name="ce24" table:formula="of:=2*[.C6]*1000/[.C46]" office:value-type="float" office:value="6752.41064631244" calcext:value-type="float">
            <text:p>6.752,4106</text:p>
          </table:table-cell>
          <table:table-cell table:style-name="ce24" table:formula="of:=2*[.D33]*1000/[.D46]" office:value-type="float" office:value="6680.18950593376" calcext:value-type="float">
            <text:p>6.680,1895</text:p>
          </table:table-cell>
          <table:table-cell table:style-name="ce24" office:value-type="string" calcext:value-type="string">
            <text:p>N</text:p>
          </table:table-cell>
          <table:table-cell table:style-name="ce12"/>
          <table:table-cell table:style-name="ce13" office:value-type="string" calcext:value-type="string">
            <text:p>d_b</text:p>
          </table:table-cell>
          <table:table-cell table:style-name="ce24" table:formula="of:=[.M44]*COS([.M56])" office:value-type="float" office:value="40.0479554882291" calcext:value-type="float">
            <text:p>40,0480</text:p>
          </table:table-cell>
          <table:table-cell table:style-name="ce24" table:formula="of:=[.N44]*COS([.M56])" office:value-type="float" office:value="124.473375166118" calcext:value-type="float">
            <text:p>124,4734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F_t</text:p>
          </table:table-cell>
          <table:table-cell table:style-name="ce25" table:formula="of:=2*[.M6]*1000/[.M46]" office:value-type="float" office:value="6740.47155196434" calcext:value-type="float">
            <text:p>6.740,4716</text:p>
          </table:table-cell>
          <table:table-cell table:style-name="ce25" table:formula="of:=2*[.N33]*1000/[.N46]" office:value-type="float" office:value="6716.40838573553" calcext:value-type="float">
            <text:p>6.716,4084</text:p>
          </table:table-cell>
          <table:table-cell table:style-name="ce37" office:value-type="string" calcext:value-type="string">
            <text:p>N</text:p>
          </table:table-cell>
          <table:table-cell table:style-name="ce12"/>
          <table:table-cell table:style-name="ce13" office:value-type="string" calcext:value-type="string">
            <text:p>d_b</text:p>
          </table:table-cell>
          <table:table-cell table:style-name="ce24" table:formula="of:=[.W44]*COS([.W56])" office:value-type="float" office:value="39.8450097678496" calcext:value-type="float">
            <text:p>39,8450</text:p>
          </table:table-cell>
          <table:table-cell table:style-name="ce24" table:formula="of:=[.X44]*COS([.W56])" office:value-type="float" office:value="124.676320886497" calcext:value-type="float">
            <text:p>124,6763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F_t</text:p>
          </table:table-cell>
          <table:table-cell table:style-name="ce25" table:formula="of:=2*[.W6]*1000/[.W46]" office:value-type="float" office:value="6774.80332557366" calcext:value-type="float">
            <text:p>6.774,8033</text:p>
          </table:table-cell>
          <table:table-cell table:style-name="ce25" table:formula="of:=2*[.X33]*1000/[.X46]" office:value-type="float" office:value="6746.72581990424" calcext:value-type="float">
            <text:p>6.746,7258</text:p>
          </table:table-cell>
          <table:table-cell table:style-name="ce37" office:value-type="string" calcext:value-type="string">
            <text:p>N</text:p>
          </table:table-cell>
          <table:table-cell table:style-name="ce12"/>
          <table:table-cell table:style-name="ce13" office:value-type="string" calcext:value-type="string">
            <text:p>d_b</text:p>
          </table:table-cell>
          <table:table-cell table:style-name="ce24" table:formula="of:=[.AG44]*COS([.AG56])" office:value-type="float" office:value="40.0934335208072" calcext:value-type="float">
            <text:p>40,0934</text:p>
          </table:table-cell>
          <table:table-cell table:style-name="ce24" table:formula="of:=[.AH44]*COS([.AG56])" office:value-type="float" office:value="124.427897133539" calcext:value-type="float">
            <text:p>124,4279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F_t</text:p>
          </table:table-cell>
          <table:table-cell table:style-name="ce25" table:formula="of:=2*[.AG6]*1000/[.AG46]" office:value-type="float" office:value="6732.82582651973" calcext:value-type="float">
            <text:p>6.732,8258</text:p>
          </table:table-cell>
          <table:table-cell table:style-name="ce25" table:formula="of:=2*[.AH33]*1000/[.AH46]" office:value-type="float" office:value="6703.17082796043" calcext:value-type="float">
            <text:p>6.703,1708</text:p>
          </table:table-cell>
          <table:table-cell table:style-name="ce37" office:value-type="string" calcext:value-type="string">
            <text:p>N</text:p>
          </table:table-cell>
          <table:table-cell/>
          <table:table-cell table:style-name="ce13" office:value-type="string" calcext:value-type="string">
            <text:p>d_b</text:p>
          </table:table-cell>
          <table:table-cell table:style-name="ce24" table:formula="of:=[.AQ44]*COS([.AQ56])" office:value-type="float" office:value="40.0187020510573" calcext:value-type="float">
            <text:p>40,0187</text:p>
          </table:table-cell>
          <table:table-cell table:style-name="ce24" table:formula="of:=[.AR44]*COS([.AQ56])" office:value-type="float" office:value="124.502628603289" calcext:value-type="float">
            <text:p>124,5026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F_t</text:p>
          </table:table-cell>
          <table:table-cell table:style-name="ce24" table:formula="of:=2*[.AQ6]*1000/[.AQ46]" office:value-type="float" office:value="6745.39879725086" calcext:value-type="float">
            <text:p>6.745,3988</text:p>
          </table:table-cell>
          <table:table-cell table:style-name="ce24" table:formula="of:=2*[.AR33]*1000/[.AR46]" office:value-type="float" office:value="6713.56450385316" calcext:value-type="float">
            <text:p>6.713,5645</text:p>
          </table:table-cell>
          <table:table-cell table:style-name="ce24" office:value-type="string" calcext:value-type="string">
            <text:p>N</text:p>
          </table:table-cell>
          <table:table-cell/>
          <table:table-cell table:style-name="ce13" office:value-type="string" calcext:value-type="string">
            <text:p>d_b</text:p>
          </table:table-cell>
          <table:table-cell table:style-name="ce24" table:formula="of:=[.BA44]*COS([.BA56])" office:value-type="float" office:value="40.8245994083057" calcext:value-type="float">
            <text:p>40,8246</text:p>
          </table:table-cell>
          <table:table-cell table:style-name="ce24" table:formula="of:=[.BB44]*COS([.BA56])" office:value-type="float" office:value="127.184328925875" calcext:value-type="float">
            <text:p>127,1843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F_t</text:p>
          </table:table-cell>
          <table:table-cell table:style-name="ce25" table:formula="of:=2*[.BA6]*1000/[.BA46]" office:value-type="float" office:value="6752.41064631245" calcext:value-type="float">
            <text:p>6.752,4106</text:p>
          </table:table-cell>
          <table:table-cell table:style-name="ce25" table:formula="of:=2*[.BB33]*1000/[.BB46]" office:value-type="float" office:value="6718.84854586133" calcext:value-type="float">
            <text:p>6.718,8485</text:p>
          </table:table-cell>
          <table:table-cell table:style-name="ce37" office:value-type="string" calcext:value-type="string">
            <text:p>N</text:p>
          </table:table-cell>
          <table:table-cell table:number-columns-repeated="16324"/>
        </table:table-row>
        <table:table-row table:style-name="ro1">
          <table:table-cell/>
          <table:table-cell table:style-name="ce14" office:value-type="string" calcext:value-type="string">
            <text:p>d_w</text:p>
          </table:table-cell>
          <table:table-cell table:style-name="ce25" table:formula="of:=2*[.C11]*[.C10]/([.C10]+[.D10])" office:value-type="float" office:value="47.1401869158879" calcext:value-type="float">
            <text:p>47,1402</text:p>
          </table:table-cell>
          <table:table-cell table:style-name="ce25" table:formula="of:=2*[.C11]*[.D10]/([.C10]+[.D10])" office:value-type="float" office:value="146.859813084112" calcext:value-type="float">
            <text:p>146,8598</text:p>
          </table:table-cell>
          <table:table-cell table:style-name="ce37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F_bt</text:p>
          </table:table-cell>
          <table:table-cell table:style-name="ce25" table:formula="of:=[.H45]/COS([.C56])" office:value-type="float" office:value="7080.09922756948" calcext:value-type="float">
            <text:p>7.080,0992</text:p>
          </table:table-cell>
          <table:table-cell table:style-name="ce25" table:formula="of:=[.I45]/COS([.C56])" office:value-type="float" office:value="7004.37325843155" calcext:value-type="float">
            <text:p>7.004,3733</text:p>
          </table:table-cell>
          <table:table-cell table:style-name="ce37" office:value-type="string" calcext:value-type="string">
            <text:p>N</text:p>
          </table:table-cell>
          <table:table-cell table:style-name="ce12"/>
          <table:table-cell table:style-name="ce14" office:value-type="string" calcext:value-type="string">
            <text:p>d_w</text:p>
          </table:table-cell>
          <table:table-cell table:style-name="ce25" table:formula="of:=2*[.M11]*[.M10]/([.M10]+[.N10])" office:value-type="float" office:value="47.2236842105263" calcext:value-type="float">
            <text:p>47,2237</text:p>
          </table:table-cell>
          <table:table-cell table:style-name="ce25" table:formula="of:=2*[.M11]*[.N10]/([.M10]+[.N10])" office:value-type="float" office:value="146.776315789474" calcext:value-type="float">
            <text:p>146,7763</text:p>
          </table:table-cell>
          <table:table-cell table:style-name="ce37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F_bt</text:p>
          </table:table-cell>
          <table:table-cell table:style-name="ce24" table:formula="of:=[.R45]/COS([.M56])" office:value-type="float" office:value="7948.21848255294" calcext:value-type="float">
            <text:p>7.948,2185</text:p>
          </table:table-cell>
          <table:table-cell table:style-name="ce24" table:formula="of:=[.S45]/COS([.M56])" office:value-type="float" office:value="7919.84371661942" calcext:value-type="float">
            <text:p>7.919,8437</text:p>
          </table:table-cell>
          <table:table-cell table:style-name="ce24" office:value-type="string" calcext:value-type="string">
            <text:p>N</text:p>
          </table:table-cell>
          <table:table-cell table:style-name="ce12"/>
          <table:table-cell table:style-name="ce14" office:value-type="string" calcext:value-type="string">
            <text:p>d_w</text:p>
          </table:table-cell>
          <table:table-cell table:style-name="ce25" table:formula="of:=2*[.W11]*[.W10]/([.W10]+[.X10])" office:value-type="float" office:value="46.984375" calcext:value-type="float">
            <text:p>46,9844</text:p>
          </table:table-cell>
          <table:table-cell table:style-name="ce25" table:formula="of:=2*[.W11]*[.X10]/([.W10]+[.X10])" office:value-type="float" office:value="147.015625" calcext:value-type="float">
            <text:p>147,0156</text:p>
          </table:table-cell>
          <table:table-cell table:style-name="ce37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F_bt</text:p>
          </table:table-cell>
          <table:table-cell table:style-name="ce24" table:formula="of:=[.AB45]/COS([.W56])" office:value-type="float" office:value="7988.70176854217" calcext:value-type="float">
            <text:p>7.988,7018</text:p>
          </table:table-cell>
          <table:table-cell table:style-name="ce24" table:formula="of:=[.AC45]/COS([.W56])" office:value-type="float" office:value="7955.59338023652" calcext:value-type="float">
            <text:p>7.955,5934</text:p>
          </table:table-cell>
          <table:table-cell table:style-name="ce24" office:value-type="string" calcext:value-type="string">
            <text:p>N</text:p>
          </table:table-cell>
          <table:table-cell table:style-name="ce12"/>
          <table:table-cell table:style-name="ce14" office:value-type="string" calcext:value-type="string">
            <text:p>d_w</text:p>
          </table:table-cell>
          <table:table-cell table:style-name="ce25" table:formula="of:=2*[.AG11]*[.AG10]/([.AG10]+[.AH10])" office:value-type="float" office:value="47.2773109243698" calcext:value-type="float">
            <text:p>47,2773</text:p>
          </table:table-cell>
          <table:table-cell table:style-name="ce25" table:formula="of:=2*[.AG11]*[.AH10]/([.AG10]+[.AH10])" office:value-type="float" office:value="146.72268907563" calcext:value-type="float">
            <text:p>146,7227</text:p>
          </table:table-cell>
          <table:table-cell table:style-name="ce37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F_bt</text:p>
          </table:table-cell>
          <table:table-cell table:style-name="ce24" table:formula="of:=[.AL45]/COS([.AG56])" office:value-type="float" office:value="7939.20280823062" calcext:value-type="float">
            <text:p>7.939,2028</text:p>
          </table:table-cell>
          <table:table-cell table:style-name="ce24" table:formula="of:=[.AM45]/COS([.AG56])" office:value-type="float" office:value="7904.23427437776" calcext:value-type="float">
            <text:p>7.904,2343</text:p>
          </table:table-cell>
          <table:table-cell table:style-name="ce24" office:value-type="string" calcext:value-type="string">
            <text:p>N</text:p>
          </table:table-cell>
          <table:table-cell/>
          <table:table-cell table:style-name="ce14" office:value-type="string" calcext:value-type="string">
            <text:p>d_w</text:p>
          </table:table-cell>
          <table:table-cell table:style-name="ce25" table:formula="of:=2*[.AQ11]*[.AQ10]/([.AQ10]+[.AR10])" office:value-type="float" office:value="47.1891891891892" calcext:value-type="float">
            <text:p>47,1892</text:p>
          </table:table-cell>
          <table:table-cell table:style-name="ce25" table:formula="of:=2*[.AQ11]*[.AR10]/([.AQ10]+[.AR10])" office:value-type="float" office:value="146.810810810811" calcext:value-type="float">
            <text:p>146,8108</text:p>
          </table:table-cell>
          <table:table-cell table:style-name="ce37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F_bt</text:p>
          </table:table-cell>
          <table:table-cell table:style-name="ce25" table:formula="of:=[.AV45]/COS([.AQ56])" office:value-type="float" office:value="7954.02858378288" calcext:value-type="float">
            <text:p>7.954,0286</text:p>
          </table:table-cell>
          <table:table-cell table:style-name="ce25" table:formula="of:=[.AW45]/COS([.AQ56])" office:value-type="float" office:value="7916.49027252201" calcext:value-type="float">
            <text:p>7.916,4903</text:p>
          </table:table-cell>
          <table:table-cell table:style-name="ce37" office:value-type="string" calcext:value-type="string">
            <text:p>N</text:p>
          </table:table-cell>
          <table:table-cell/>
          <table:table-cell table:style-name="ce14" office:value-type="string" calcext:value-type="string">
            <text:p>d_w</text:p>
          </table:table-cell>
          <table:table-cell table:style-name="ce25" table:formula="of:=2*[.BA11]*[.BA10]/([.BA10]+[.BB10])" office:value-type="float" office:value="47.1401869158879" calcext:value-type="float">
            <text:p>47,1402</text:p>
          </table:table-cell>
          <table:table-cell table:style-name="ce25" table:formula="of:=2*[.BA11]*[.BB10]/([.BA10]+[.BB10])" office:value-type="float" office:value="146.859813084112" calcext:value-type="float">
            <text:p>146,8598</text:p>
          </table:table-cell>
          <table:table-cell table:style-name="ce37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F_bt</text:p>
          </table:table-cell>
          <table:table-cell table:style-name="ce24" table:formula="of:=[.BF45]/COS([.BA56])" office:value-type="float" office:value="7797.01220865478" calcext:value-type="float">
            <text:p>7.797,0122</text:p>
          </table:table-cell>
          <table:table-cell table:style-name="ce24" table:formula="of:=[.BG45]/COS([.BA56])" office:value-type="float" office:value="7758.25803319473" calcext:value-type="float">
            <text:p>7.758,2580</text:p>
          </table:table-cell>
          <table:table-cell table:style-name="ce24" office:value-type="string" calcext:value-type="string">
            <text:p>N</text:p>
          </table:table-cell>
          <table:table-cell table:number-columns-repeated="16324"/>
        </table:table-row>
        <table:table-row table:style-name="ro1">
          <table:table-cell/>
          <table:table-cell table:style-name="Default" table:number-columns-repeated="4"/>
          <table:table-cell table:style-name="ce12"/>
          <table:table-cell table:style-name="ce13" office:value-type="string" calcext:value-type="string">
            <text:p>F_bt / b</text:p>
          </table:table-cell>
          <table:table-cell table:style-name="ce24" table:formula="of:=IF([.H46]/[.C52] &lt; 150; 150; [.H46]/[.C52])" office:value-type="float" office:value="197.76813484831" calcext:value-type="float">
            <text:p>197,7681</text:p>
          </table:table-cell>
          <table:table-cell table:style-name="ce24"/>
          <table:table-cell table:style-name="ce24" office:value-type="string" calcext:value-type="string">
            <text:p>N/mm</text:p>
          </table:table-cell>
          <table:table-cell table:style-name="ce12"/>
          <table:table-cell table:style-name="Default" table:number-columns-repeated="4"/>
          <table:table-cell table:style-name="ce12"/>
          <table:table-cell table:style-name="ce14" office:value-type="string" calcext:value-type="string">
            <text:p>F_bt / b</text:p>
          </table:table-cell>
          <table:table-cell table:style-name="ce25" table:formula="of:=IF([.R46]/[.M52] &lt; 150; 150; [.R46]/[.M52])" office:value-type="float" office:value="222.017276048965" calcext:value-type="float">
            <text:p>222,0173</text:p>
          </table:table-cell>
          <table:table-cell table:style-name="ce25"/>
          <table:table-cell table:style-name="ce37" office:value-type="string" calcext:value-type="string">
            <text:p>N/mm</text:p>
          </table:table-cell>
          <table:table-cell table:style-name="ce12"/>
          <table:table-cell table:style-name="Default" table:number-columns-repeated="4"/>
          <table:table-cell table:style-name="ce12"/>
          <table:table-cell table:style-name="ce14" office:value-type="string" calcext:value-type="string">
            <text:p>F_bt / b</text:p>
          </table:table-cell>
          <table:table-cell table:style-name="ce25" table:formula="of:=IF([.AB46]/[.W52] &lt; 150; 150; [.AB46]/[.W52])" office:value-type="float" office:value="223.148094093357" calcext:value-type="float">
            <text:p>223,1481</text:p>
          </table:table-cell>
          <table:table-cell table:style-name="ce25"/>
          <table:table-cell table:style-name="ce37" office:value-type="string" calcext:value-type="string">
            <text:p>N/mm</text:p>
          </table:table-cell>
          <table:table-cell table:style-name="ce12"/>
          <table:table-cell table:style-name="Default" table:number-columns-repeated="4"/>
          <table:table-cell table:style-name="ce12"/>
          <table:table-cell table:style-name="ce14" office:value-type="string" calcext:value-type="string">
            <text:p>F_bt / b</text:p>
          </table:table-cell>
          <table:table-cell table:style-name="ce25" table:formula="of:=IF([.AL46]/[.AG52] &lt; 150; 150; [.AL46]/[.AG52])" office:value-type="float" office:value="221.765441570688" calcext:value-type="float">
            <text:p>221,7654</text:p>
          </table:table-cell>
          <table:table-cell table:style-name="ce25"/>
          <table:table-cell table:style-name="ce37" office:value-type="string" calcext:value-type="string">
            <text:p>N/mm</text:p>
          </table:table-cell>
          <table:table-cell/>
          <table:table-cell table:style-name="Default" table:number-columns-repeated="4"/>
          <table:table-cell table:style-name="ce12"/>
          <table:table-cell table:style-name="ce13" office:value-type="string" calcext:value-type="string">
            <text:p>F_bt / b</text:p>
          </table:table-cell>
          <table:table-cell table:style-name="ce24" table:formula="of:=IF([.AV46]/[.AQ52] &lt; 150; 150; [.AV46]/[.AQ52])" office:value-type="float" office:value="222.17956937941" calcext:value-type="float">
            <text:p>222,1796</text:p>
          </table:table-cell>
          <table:table-cell table:style-name="ce24"/>
          <table:table-cell table:style-name="ce24" office:value-type="string" calcext:value-type="string">
            <text:p>N/mm</text:p>
          </table:table-cell>
          <table:table-cell/>
          <table:table-cell table:style-name="Default" table:number-columns-repeated="4"/>
          <table:table-cell table:style-name="ce12"/>
          <table:table-cell table:style-name="ce14" office:value-type="string" calcext:value-type="string">
            <text:p>F_bt / b</text:p>
          </table:table-cell>
          <table:table-cell table:style-name="ce25" table:formula="of:=IF([.BF46]/[.BA52] &lt; 150; 150; [.BF46]/[.BA52])" office:value-type="float" office:value="217.793637113262" calcext:value-type="float">
            <text:p>217,7936</text:p>
          </table:table-cell>
          <table:table-cell table:style-name="ce25"/>
          <table:table-cell table:style-name="ce37" office:value-type="string" calcext:value-type="string">
            <text:p>N/mm</text:p>
          </table:table-cell>
          <table:table-cell table:number-columns-repeated="16324"/>
        </table:table-row>
        <table:table-row table:style-name="ro1">
          <table:table-cell/>
          <table:table-cell table:style-name="ce14" office:value-type="string" calcext:value-type="string">
            <text:p>d_Fa</text:p>
          </table:table-cell>
          <table:table-cell table:style-name="ce25" table:formula="of:=(((2*PI()*[.C22]/[.C10]+TAN([.C57]))^2 + 1) *[.C45]^2)^0.5" office:value-type="float" office:value="53.362207828708" calcext:value-type="float">
            <text:p>53,3622</text:p>
          </table:table-cell>
          <table:table-cell table:style-name="ce25" table:formula="of:=(((2*PI()*[.D25]/[.D10]+TAN([.C57]))^2 + 1) *[.D45]^2)^0.5" office:value-type="float" office:value="149.66483094692" calcext:value-type="float">
            <text:p>149,6648</text:p>
          </table:table-cell>
          <table:table-cell table:style-name="ce37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v_SigmaC</text:p>
          </table:table-cell>
          <table:table-cell table:style-name="ce25" table:formula="of:=2*[.H44]*SIN([.C57])" office:value-type="float" office:value="17.8132420142781" calcext:value-type="float">
            <text:p>17,8132</text:p>
          </table:table-cell>
          <table:table-cell table:style-name="ce25"/>
          <table:table-cell table:style-name="ce37"/>
          <table:table-cell table:style-name="ce12"/>
          <table:table-cell table:style-name="ce14" office:value-type="string" calcext:value-type="string">
            <text:p>d_Fa</text:p>
          </table:table-cell>
          <table:table-cell table:style-name="ce25" table:formula="of:=(((2*PI()*[.M22]/[.M10]+TAN([.M57]))^2 + 1) *[.M45]^2)^0.5" office:value-type="float" office:value="50.31875360857" calcext:value-type="float">
            <text:p>50,3188</text:p>
          </table:table-cell>
          <table:table-cell table:style-name="ce25" table:formula="of:=(((2*PI()*[.N25]/[.N10]+TAN([.M57]))^2 + 1) *[.N45]^2)^0.5" office:value-type="float" office:value="147.720931051984" calcext:value-type="float">
            <text:p>147,7209</text:p>
          </table:table-cell>
          <table:table-cell table:style-name="ce37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v_SigmaC</text:p>
          </table:table-cell>
          <table:table-cell table:style-name="ce24" table:formula="of:=2*[.R44]*SIN([.M57])" office:value-type="float" office:value="31.4470157257688" calcext:value-type="float">
            <text:p>31,4470</text:p>
          </table:table-cell>
          <table:table-cell table:style-name="ce24" table:number-columns-repeated="2"/>
          <table:table-cell table:style-name="ce12"/>
          <table:table-cell table:style-name="ce14" office:value-type="string" calcext:value-type="string">
            <text:p>d_Fa</text:p>
          </table:table-cell>
          <table:table-cell table:style-name="ce25" table:formula="of:=(((2*PI()*[.W22]/[.W10]+TAN([.W57]))^2 + 1) *[.W45]^2)^0.5" office:value-type="float" office:value="50.6131704596461" calcext:value-type="float">
            <text:p>50,6132</text:p>
          </table:table-cell>
          <table:table-cell table:style-name="ce25" table:formula="of:=(((2*PI()*[.X25]/[.X10]+TAN([.W57]))^2 + 1) *[.X45]^2)^0.5" office:value-type="float" office:value="148.219326325619" calcext:value-type="float">
            <text:p>148,2193</text:p>
          </table:table-cell>
          <table:table-cell table:style-name="ce37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v_SigmaC</text:p>
          </table:table-cell>
          <table:table-cell table:style-name="ce24" table:formula="of:=2*[.AB44]*SIN([.W57])" office:value-type="float" office:value="31.2876558487801" calcext:value-type="float">
            <text:p>31,2877</text:p>
          </table:table-cell>
          <table:table-cell table:style-name="ce24" table:number-columns-repeated="2"/>
          <table:table-cell table:style-name="ce12"/>
          <table:table-cell table:style-name="ce14" office:value-type="string" calcext:value-type="string">
            <text:p>d_Fa</text:p>
          </table:table-cell>
          <table:table-cell table:style-name="ce25" table:formula="of:=(((2*PI()*[.AG22]/[.AG10]+TAN([.AG57]))^2 + 1) *[.AG45]^2)^0.5" office:value-type="float" office:value="51.1901162917848" calcext:value-type="float">
            <text:p>51,1901</text:p>
          </table:table-cell>
          <table:table-cell table:style-name="ce25" table:formula="of:=(((2*PI()*[.AH25]/[.AH10]+TAN([.AG57]))^2 + 1) *[.AH45]^2)^0.5" office:value-type="float" office:value="148.027054238" calcext:value-type="float">
            <text:p>148,0271</text:p>
          </table:table-cell>
          <table:table-cell table:style-name="ce37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v_SigmaC</text:p>
          </table:table-cell>
          <table:table-cell table:style-name="ce24" table:formula="of:=2*[.AL44]*SIN([.AG57])" office:value-type="float" office:value="31.4827266225729" calcext:value-type="float">
            <text:p>31,4827</text:p>
          </table:table-cell>
          <table:table-cell table:style-name="ce24" table:number-columns-repeated="2"/>
          <table:table-cell/>
          <table:table-cell table:style-name="ce14" office:value-type="string" calcext:value-type="string">
            <text:p>d_Fa</text:p>
          </table:table-cell>
          <table:table-cell table:style-name="ce25" table:formula="of:=(((2*PI()*[.AQ22]/[.AQ10]+TAN([.AQ57]))^2 + 1) *[.AQ45]^2)^0.5" office:value-type="float" office:value="51.395533563999" calcext:value-type="float">
            <text:p>51,3955</text:p>
          </table:table-cell>
          <table:table-cell table:style-name="ce25" table:formula="of:=(((2*PI()*[.AR25]/[.AR10]+TAN([.AQ57]))^2 + 1) *[.AR45]^2)^0.5" office:value-type="float" office:value="148.220685059116" calcext:value-type="float">
            <text:p>148,2207</text:p>
          </table:table-cell>
          <table:table-cell table:style-name="ce37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v_SigmaC</text:p>
          </table:table-cell>
          <table:table-cell table:style-name="ce25" table:formula="of:=2*[.AV44]*SIN([.AQ57])" office:value-type="float" office:value="31.4240449326893" calcext:value-type="float">
            <text:p>31,4240</text:p>
          </table:table-cell>
          <table:table-cell table:style-name="ce25"/>
          <table:table-cell table:style-name="ce37"/>
          <table:table-cell/>
          <table:table-cell table:style-name="ce14" office:value-type="string" calcext:value-type="string">
            <text:p>d_Fa</text:p>
          </table:table-cell>
          <table:table-cell table:style-name="ce25" table:formula="of:=(((2*PI()*[.BA22]/[.BA10]+TAN([.BA57]))^2 + 1) *[.BA45]^2)^0.5" office:value-type="float" office:value="51.3975086194249" calcext:value-type="float">
            <text:p>51,3975</text:p>
          </table:table-cell>
          <table:table-cell table:style-name="ce25" table:formula="of:=(((2*PI()*[.BB25]/[.BB10]+TAN([.BA57]))^2 + 1) *[.BB45]^2)^0.5" office:value-type="float" office:value="148.30089113923" calcext:value-type="float">
            <text:p>148,3009</text:p>
          </table:table-cell>
          <table:table-cell table:style-name="ce37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v_SigmaC</text:p>
          </table:table-cell>
          <table:table-cell table:style-name="ce24" table:formula="of:=2*[.BF44]*SIN([.BA57])" office:value-type="float" office:value="29.6190529807606" calcext:value-type="float">
            <text:p>29,6191</text:p>
          </table:table-cell>
          <table:table-cell table:style-name="ce24" table:number-columns-repeated="2"/>
          <table:table-cell table:number-columns-repeated="16324"/>
        </table:table-row>
        <table:table-row table:style-name="ro1">
          <table:table-cell/>
          <table:table-cell table:style-name="ce13" office:value-type="string" calcext:value-type="string">
            <text:p>d_f</text:p>
          </table:table-cell>
          <table:table-cell table:style-name="ce24" table:formula="of:=2*([.C11]-[.D53])-[.D27]" office:value-type="float" office:value="43.77255223065" calcext:value-type="float">
            <text:p>43,7726</text:p>
          </table:table-cell>
          <table:table-cell table:style-name="ce24" table:formula="of:=2*([.C11]-[.C53])-[.C27]" office:value-type="float" office:value="140.075175348862" calcext:value-type="float">
            <text:p>140,0752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rho_Cn</text:p>
          </table:table-cell>
          <table:table-cell table:style-name="ce24" table:formula="of:=0.5*[.C46]*SIN([.C57])*[.C31]/(COS([.C58])*([.C31]+1))" office:value-type="float" office:value="5.36542773467832" calcext:value-type="float">
            <text:p>5,3654</text:p>
          </table:table-cell>
          <table:table-cell table:style-name="ce24" table:number-columns-repeated="2"/>
          <table:table-cell table:style-name="ce12"/>
          <table:table-cell table:style-name="ce13" office:value-type="string" calcext:value-type="string">
            <text:p>d_f</text:p>
          </table:table-cell>
          <table:table-cell table:style-name="ce24" table:formula="of:=2*([.M11]-[.N53])-[.N27]" office:value-type="float" office:value="45.4409110532793" calcext:value-type="float">
            <text:p>45,4409</text:p>
          </table:table-cell>
          <table:table-cell table:style-name="ce24" table:formula="of:=2*([.M11]-[.M53])-[.M27]" office:value-type="float" office:value="142.843088496693" calcext:value-type="float">
            <text:p>142,8431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rho_Cn</text:p>
          </table:table-cell>
          <table:table-cell table:style-name="ce25" table:formula="of:=0.5*[.M46]*SIN([.M57])*[.M31]/(COS([.M58])*([.M31]+1))" office:value-type="float" office:value="9.46659572036409" calcext:value-type="float">
            <text:p>9,4666</text:p>
          </table:table-cell>
          <table:table-cell table:style-name="ce25"/>
          <table:table-cell table:style-name="ce37"/>
          <table:table-cell table:style-name="ce12"/>
          <table:table-cell table:style-name="ce13" office:value-type="string" calcext:value-type="string">
            <text:p>d_f</text:p>
          </table:table-cell>
          <table:table-cell table:style-name="ce24" table:formula="of:=2*([.W11]-[.X53])-[.X27]" office:value-type="float" office:value="44.8228611743805" calcext:value-type="float">
            <text:p>44,8229</text:p>
          </table:table-cell>
          <table:table-cell table:style-name="ce24" table:formula="of:=2*([.W11]-[.W53])-[.W27]" office:value-type="float" office:value="142.429017040354" calcext:value-type="float">
            <text:p>142,4290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rho_Cn</text:p>
          </table:table-cell>
          <table:table-cell table:style-name="ce25" table:formula="of:=0.5*[.W46]*SIN([.W57])*[.W31]/(COS([.W58])*([.W31]+1))" office:value-type="float" office:value="9.4339795576341" calcext:value-type="float">
            <text:p>9,4340</text:p>
          </table:table-cell>
          <table:table-cell table:style-name="ce25"/>
          <table:table-cell table:style-name="ce37"/>
          <table:table-cell table:style-name="ce12"/>
          <table:table-cell table:style-name="ce13" office:value-type="string" calcext:value-type="string">
            <text:p>d_f</text:p>
          </table:table-cell>
          <table:table-cell table:style-name="ce24" table:formula="of:=2*([.AG11]-[.AH53])-[.AH27]" office:value-type="float" office:value="44.95781971158" calcext:value-type="float">
            <text:p>44,9578</text:p>
          </table:table-cell>
          <table:table-cell table:style-name="ce24" table:formula="of:=2*([.AG11]-[.AG53])-[.AG27]" office:value-type="float" office:value="141.794757657795" calcext:value-type="float">
            <text:p>141,7948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rho_Cn</text:p>
          </table:table-cell>
          <table:table-cell table:style-name="ce25" table:formula="of:=0.5*[.AG46]*SIN([.AG57])*[.AG31]/(COS([.AG58])*([.AG31]+1))" office:value-type="float" office:value="9.47388320923102" calcext:value-type="float">
            <text:p>9,4739</text:p>
          </table:table-cell>
          <table:table-cell table:style-name="ce25"/>
          <table:table-cell table:style-name="ce37"/>
          <table:table-cell/>
          <table:table-cell table:style-name="ce13" office:value-type="string" calcext:value-type="string">
            <text:p>d_f</text:p>
          </table:table-cell>
          <table:table-cell table:style-name="ce24" table:formula="of:=2*([.AQ11]-[.AR53])-[.AR27]" office:value-type="float" office:value="44.7054410670104" calcext:value-type="float">
            <text:p>44,7054</text:p>
          </table:table-cell>
          <table:table-cell table:style-name="ce24" table:formula="of:=2*([.AQ11]-[.AQ53])-[.AQ27]" office:value-type="float" office:value="141.530592562127" calcext:value-type="float">
            <text:p>141,5306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rho_Cn</text:p>
          </table:table-cell>
          <table:table-cell table:style-name="ce24" table:formula="of:=0.5*[.AQ46]*SIN([.AQ57])*[.AQ31]/(COS([.AQ58])*([.AQ31]+1))" office:value-type="float" office:value="9.4619039407717" calcext:value-type="float">
            <text:p>9,4619</text:p>
          </table:table-cell>
          <table:table-cell table:style-name="ce24" table:number-columns-repeated="2"/>
          <table:table-cell/>
          <table:table-cell table:style-name="ce13" office:value-type="string" calcext:value-type="string">
            <text:p>d_f</text:p>
          </table:table-cell>
          <table:table-cell table:style-name="ce24" table:formula="of:=2*([.BA11]-[.BB53])-[.BB27]" office:value-type="float" office:value="44.592566804695" calcext:value-type="float">
            <text:p>44,5926</text:p>
          </table:table-cell>
          <table:table-cell table:style-name="ce24" table:formula="of:=2*([.BA11]-[.BA53])-[.BA27]" office:value-type="float" office:value="141.4959493245" calcext:value-type="float">
            <text:p>141,4959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rho_Cn</text:p>
          </table:table-cell>
          <table:table-cell table:style-name="ce25" table:formula="of:=0.5*[.BA46]*SIN([.BA57])*[.BA31]/(COS([.BA58])*([.BA31]+1))" office:value-type="float" office:value="8.92139051445542" calcext:value-type="float">
            <text:p>8,9214</text:p>
          </table:table-cell>
          <table:table-cell table:style-name="ce25"/>
          <table:table-cell table:style-name="ce37"/>
          <table:table-cell table:number-columns-repeated="16324"/>
        </table:table-row>
        <table:table-row table:style-name="ro1">
          <table:table-cell/>
          <table:table-cell table:style-name="ce14" office:value-type="string" calcext:value-type="string">
            <text:p>a_d</text:p>
          </table:table-cell>
          <table:table-cell table:style-name="ce25" table:formula="of:=[.C26]*([.C10]+[.D10])/2/COS([.C55])" office:value-type="float" office:value="97" calcext:value-type="float">
            <text:p>97,0000</text:p>
          </table:table-cell>
          <table:table-cell table:style-name="ce25"/>
          <table:table-cell table:style-name="ce37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X_R</text:p>
          </table:table-cell>
          <table:table-cell table:style-name="ce25" table:formula="of:=3.8*([.C43]/[.C44])^0.25" office:value-type="float" office:value="1.27636117213646" calcext:value-type="float">
            <text:p>1,2764</text:p>
          </table:table-cell>
          <table:table-cell table:style-name="ce25"/>
          <table:table-cell table:style-name="ce37"/>
          <table:table-cell table:style-name="ce12"/>
          <table:table-cell table:style-name="ce14" office:value-type="string" calcext:value-type="string">
            <text:p>a_d</text:p>
          </table:table-cell>
          <table:table-cell table:style-name="ce25" table:formula="of:=[.M26]*([.M10]+[.N10])/2/COS([.M55])" office:value-type="float" office:value="97" calcext:value-type="float">
            <text:p>97,0000</text:p>
          </table:table-cell>
          <table:table-cell table:style-name="ce25"/>
          <table:table-cell table:style-name="ce37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X_R</text:p>
          </table:table-cell>
          <table:table-cell table:style-name="ce24" table:formula="of:=3.8*([.M43]/[.M44])^0.25" office:value-type="float" office:value="1.27579660669521" calcext:value-type="float">
            <text:p>1,2758</text:p>
          </table:table-cell>
          <table:table-cell table:style-name="ce24" table:number-columns-repeated="2"/>
          <table:table-cell table:style-name="ce12"/>
          <table:table-cell table:style-name="ce14" office:value-type="string" calcext:value-type="string">
            <text:p>a_d</text:p>
          </table:table-cell>
          <table:table-cell table:style-name="ce25" table:formula="of:=[.W26]*([.W10]+[.X10])/2/COS([.W55])" office:value-type="float" office:value="97" calcext:value-type="float">
            <text:p>97,0000</text:p>
          </table:table-cell>
          <table:table-cell table:style-name="ce25"/>
          <table:table-cell table:style-name="ce37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X_R</text:p>
          </table:table-cell>
          <table:table-cell table:style-name="ce24" table:formula="of:=3.8*([.W43]/[.W44])^0.25" office:value-type="float" office:value="1.27741804179068" calcext:value-type="float">
            <text:p>1,2774</text:p>
          </table:table-cell>
          <table:table-cell table:style-name="ce24" table:number-columns-repeated="2"/>
          <table:table-cell table:style-name="ce12"/>
          <table:table-cell table:style-name="ce14" office:value-type="string" calcext:value-type="string">
            <text:p>a_d</text:p>
          </table:table-cell>
          <table:table-cell table:style-name="ce25" table:formula="of:=[.AG26]*([.AG10]+[.AH10])/2/COS([.AG55])" office:value-type="float" office:value="97" calcext:value-type="float">
            <text:p>97,0000</text:p>
          </table:table-cell>
          <table:table-cell table:style-name="ce25"/>
          <table:table-cell table:style-name="ce37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X_R</text:p>
          </table:table-cell>
          <table:table-cell table:style-name="ce24" table:formula="of:=3.8*([.AG43]/[.AG44])^0.25" office:value-type="float" office:value="1.27543466827567" calcext:value-type="float">
            <text:p>1,2754</text:p>
          </table:table-cell>
          <table:table-cell table:style-name="ce24" table:number-columns-repeated="2"/>
          <table:table-cell/>
          <table:table-cell table:style-name="ce14" office:value-type="string" calcext:value-type="string">
            <text:p>a_d</text:p>
          </table:table-cell>
          <table:table-cell table:style-name="ce25" table:formula="of:=[.AQ26]*([.AQ10]+[.AR10])/2/COS([.AQ55])" office:value-type="float" office:value="97" calcext:value-type="float">
            <text:p>97,0000</text:p>
          </table:table-cell>
          <table:table-cell table:style-name="ce25"/>
          <table:table-cell table:style-name="ce37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X_R</text:p>
          </table:table-cell>
          <table:table-cell table:style-name="ce25" table:formula="of:=3.8*([.AQ43]/[.AQ44])^0.25" office:value-type="float" office:value="1.2760296927754" calcext:value-type="float">
            <text:p>1,2760</text:p>
          </table:table-cell>
          <table:table-cell table:style-name="ce25"/>
          <table:table-cell table:style-name="ce37"/>
          <table:table-cell/>
          <table:table-cell table:style-name="ce14" office:value-type="string" calcext:value-type="string">
            <text:p>a_d</text:p>
          </table:table-cell>
          <table:table-cell table:style-name="ce25" table:formula="of:=[.BA26]*([.BA10]+[.BB10])/2/COS([.BA55])" office:value-type="float" office:value="97" calcext:value-type="float">
            <text:p>97,0000</text:p>
          </table:table-cell>
          <table:table-cell table:style-name="ce25"/>
          <table:table-cell table:style-name="ce37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X_R</text:p>
          </table:table-cell>
          <table:table-cell table:style-name="ce24" table:formula="of:=3.8*([.BA43]/[.BA44])^0.25" office:value-type="float" office:value="1.27636117213646" calcext:value-type="float">
            <text:p>1,2764</text:p>
          </table:table-cell>
          <table:table-cell table:style-name="ce24" table:number-columns-repeated="2"/>
          <table:table-cell table:number-columns-repeated="16324"/>
        </table:table-row>
        <table:table-row table:style-name="ro1">
          <table:table-cell/>
          <table:table-cell table:style-name="ce13" office:value-type="string" calcext:value-type="string">
            <text:p>b_real</text:p>
          </table:table-cell>
          <table:table-cell table:style-name="ce24" table:formula="of:=[.C12]-2*[.C14]" office:value-type="float" office:value="37.8" calcext:value-type="float">
            <text:p>37,8000</text:p>
          </table:table-cell>
          <table:table-cell table:style-name="ce24" table:formula="of:=[.D12]-2*[.D14]" office:value-type="float" office:value="35.8" calcext:value-type="float">
            <text:p>35,8000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mue_mZ</text:p>
          </table:table-cell>
          <table:table-cell table:style-name="ce24" table:formula="of:=0.045*([.C7]*[.H47] / [.H48] / [.H49])^0.2 * [.C8]^-0.05 * [.H50]" office:value-type="float" office:value="0.0602688626469217" calcext:value-type="float">
            <text:p>0,0603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12"/>
          <table:table-cell table:style-name="ce13" office:value-type="string" calcext:value-type="string">
            <text:p>b_real</text:p>
          </table:table-cell>
          <table:table-cell table:style-name="ce24" table:formula="of:=[.M12]-2*[.M14]" office:value-type="float" office:value="37.8" calcext:value-type="float">
            <text:p>37,8000</text:p>
          </table:table-cell>
          <table:table-cell table:style-name="ce24" table:formula="of:=[.N12]-2*[.N14]" office:value-type="float" office:value="35.8" calcext:value-type="float">
            <text:p>35,8000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mue_mZ</text:p>
          </table:table-cell>
          <table:table-cell table:style-name="ce25" table:formula="of:=0.045*([.M7]*[.R47] / [.R48] / [.R49])^0.2 * [.M8]^-0.05 * [.R50]" office:value-type="float" office:value="0.0491203841724716" calcext:value-type="float">
            <text:p>0,0491</text:p>
          </table:table-cell>
          <table:table-cell table:style-name="ce25"/>
          <table:table-cell table:style-name="ce37" office:value-type="string" calcext:value-type="string">
            <text:p>-</text:p>
          </table:table-cell>
          <table:table-cell table:style-name="ce12"/>
          <table:table-cell table:style-name="ce13" office:value-type="string" calcext:value-type="string">
            <text:p>b_real</text:p>
          </table:table-cell>
          <table:table-cell table:style-name="ce24" table:formula="of:=[.W12]-2*[.W14]" office:value-type="float" office:value="37.8" calcext:value-type="float">
            <text:p>37,8000</text:p>
          </table:table-cell>
          <table:table-cell table:style-name="ce24" table:formula="of:=[.X12]-2*[.X14]" office:value-type="float" office:value="35.8" calcext:value-type="float">
            <text:p>35,8000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mue_mZ</text:p>
          </table:table-cell>
          <table:table-cell table:style-name="ce25" table:formula="of:=0.045*([.W7]*[.AB47] / [.AB48] / [.AB49])^0.2 * [.W8]^-0.05 * [.AB50]" office:value-type="float" office:value="0.0493168923829186" calcext:value-type="float">
            <text:p>0,0493</text:p>
          </table:table-cell>
          <table:table-cell table:style-name="ce25"/>
          <table:table-cell table:style-name="ce37" office:value-type="string" calcext:value-type="string">
            <text:p>-</text:p>
          </table:table-cell>
          <table:table-cell table:style-name="ce12"/>
          <table:table-cell table:style-name="ce13" office:value-type="string" calcext:value-type="string">
            <text:p>b_real</text:p>
          </table:table-cell>
          <table:table-cell table:style-name="ce24" table:formula="of:=[.AG12]-2*[.AG14]" office:value-type="float" office:value="37.8" calcext:value-type="float">
            <text:p>37,8000</text:p>
          </table:table-cell>
          <table:table-cell table:style-name="ce24" table:formula="of:=[.AH12]-2*[.AH14]" office:value-type="float" office:value="35.8" calcext:value-type="float">
            <text:p>35,8000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mue_mZ</text:p>
          </table:table-cell>
          <table:table-cell table:style-name="ce25" table:formula="of:=0.045*([.AG7]*[.AL47] / [.AL48] / [.AL49])^0.2 * [.AG8]^-0.05 * [.AL50]" office:value-type="float" office:value="0.0490766071094245" calcext:value-type="float">
            <text:p>0,0491</text:p>
          </table:table-cell>
          <table:table-cell table:style-name="ce25"/>
          <table:table-cell table:style-name="ce37" office:value-type="string" calcext:value-type="string">
            <text:p>-</text:p>
          </table:table-cell>
          <table:table-cell/>
          <table:table-cell table:style-name="ce13" office:value-type="string" calcext:value-type="string">
            <text:p>b_real</text:p>
          </table:table-cell>
          <table:table-cell table:style-name="ce24" table:formula="of:=[.AQ12]-2*[.AQ14]" office:value-type="float" office:value="37.8" calcext:value-type="float">
            <text:p>37,8000</text:p>
          </table:table-cell>
          <table:table-cell table:style-name="ce24" table:formula="of:=[.AR12]-2*[.AR14]" office:value-type="float" office:value="35.8" calcext:value-type="float">
            <text:p>35,8000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mue_mZ</text:p>
          </table:table-cell>
          <table:table-cell table:style-name="ce24" table:formula="of:=0.045*([.AQ7]*[.AV47] / [.AV48] / [.AV49])^0.2 * [.AQ8]^-0.05 * [.AV50]" office:value-type="float" office:value="0.049148593266191" calcext:value-type="float">
            <text:p>0,0491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/>
          <table:table-cell table:style-name="ce13" office:value-type="string" calcext:value-type="string">
            <text:p>b_real</text:p>
          </table:table-cell>
          <table:table-cell table:style-name="ce24" table:formula="of:=[.BA12]-2*[.BA14]" office:value-type="float" office:value="37.8" calcext:value-type="float">
            <text:p>37,8000</text:p>
          </table:table-cell>
          <table:table-cell table:style-name="ce24" table:formula="of:=[.BB12]-2*[.BB14]" office:value-type="float" office:value="35.8" calcext:value-type="float">
            <text:p>35,8000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mue_mZ</text:p>
          </table:table-cell>
          <table:table-cell table:style-name="ce25" table:formula="of:=0.045*([.BA7]*[.BF47] / [.BF48] / [.BF49])^0.2 * [.BA8]^-0.05 * [.BF50]" office:value-type="float" office:value="0.0501348234283328" calcext:value-type="float">
            <text:p>0,0501</text:p>
          </table:table-cell>
          <table:table-cell table:style-name="ce25"/>
          <table:table-cell table:style-name="ce37" office:value-type="string" calcext:value-type="string">
            <text:p>-</text:p>
          </table:table-cell>
          <table:table-cell table:number-columns-repeated="16324"/>
        </table:table-row>
        <table:table-row table:style-name="ro1">
          <table:table-cell/>
          <table:table-cell table:style-name="ce14" office:value-type="string" calcext:value-type="string">
            <text:p>b_gem</text:p>
          </table:table-cell>
          <table:table-cell table:style-name="ce25" table:formula="of:=IF([.C51]&lt;[.D51];[.C51];[.D51])" office:value-type="float" office:value="35.8" calcext:value-type="float">
            <text:p>35,8000</text:p>
          </table:table-cell>
          <table:table-cell table:style-name="ce25"/>
          <table:table-cell table:style-name="ce37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H_V</text:p>
          </table:table-cell>
          <table:table-cell table:style-name="ce25" table:formula="of:=IF([.D72]=1;[.J72]; IF([.D73]=1; [.J73]; IF([.D74]=1; [.J74]; IF([.D75]=1; [.J75]))))" office:value-type="float" office:value="0.177464912760265" calcext:value-type="float">
            <text:p>0,1775</text:p>
          </table:table-cell>
          <table:table-cell table:style-name="ce25"/>
          <table:table-cell table:style-name="ce37" office:value-type="string" calcext:value-type="string">
            <text:p>-</text:p>
          </table:table-cell>
          <table:table-cell table:style-name="ce12"/>
          <table:table-cell table:style-name="ce14" office:value-type="string" calcext:value-type="string">
            <text:p>b_gem</text:p>
          </table:table-cell>
          <table:table-cell table:style-name="ce25" table:formula="of:=IF([.M51]&lt;[.N51];[.M51];[.N51])" office:value-type="float" office:value="35.8" calcext:value-type="float">
            <text:p>35,8000</text:p>
          </table:table-cell>
          <table:table-cell table:style-name="ce25"/>
          <table:table-cell table:style-name="ce37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H_V</text:p>
          </table:table-cell>
          <table:table-cell table:style-name="ce24" table:formula="of:=IF([.M72]=1;[.S72]; IF([.M73]=1; [.S73]; IF([.M74]=1; [.S74]; IF([.M75]=1; [.S75]))))" office:value-type="float" office:value="0.0726776265980357" calcext:value-type="float">
            <text:p>0,0727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12"/>
          <table:table-cell table:style-name="ce14" office:value-type="string" calcext:value-type="string">
            <text:p>b_gem</text:p>
          </table:table-cell>
          <table:table-cell table:style-name="ce25" table:formula="of:=IF([.W51]&lt;[.X51];[.W51];[.X51])" office:value-type="float" office:value="35.8" calcext:value-type="float">
            <text:p>35,8000</text:p>
          </table:table-cell>
          <table:table-cell table:style-name="ce25"/>
          <table:table-cell table:style-name="ce37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H_V</text:p>
          </table:table-cell>
          <table:table-cell table:style-name="ce24" table:formula="of:=IF([.W72]=1;[.AC72]; IF([.W73]=1; [.AC73]; IF([.W74]=1; [.AC74]; IF([.W75]=1; [.AC75]))))" office:value-type="float" office:value="0.0840361464197496" calcext:value-type="float">
            <text:p>0,084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style-name="ce12"/>
          <table:table-cell table:style-name="ce14" office:value-type="string" calcext:value-type="string">
            <text:p>b_gem</text:p>
          </table:table-cell>
          <table:table-cell table:style-name="ce25" table:formula="of:=IF([.AG51]&lt;[.AH51];[.AG51];[.AH51])" office:value-type="float" office:value="35.8" calcext:value-type="float">
            <text:p>35,8000</text:p>
          </table:table-cell>
          <table:table-cell table:style-name="ce25"/>
          <table:table-cell table:style-name="ce37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H_V</text:p>
          </table:table-cell>
          <table:table-cell table:style-name="ce24" table:formula="of:=IF([.AG72]=1;[.AM72]; IF([.AG73]=1; [.AM73]; IF([.AG74]=1; [.AM74]; IF([.AG75]=1; [.AM75]))))" office:value-type="float" office:value="0.0897482516932915" calcext:value-type="float">
            <text:p>0,0897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/>
          <table:table-cell table:style-name="ce14" office:value-type="string" calcext:value-type="string">
            <text:p>b_gem</text:p>
          </table:table-cell>
          <table:table-cell table:style-name="ce25" table:formula="of:=IF([.AQ51]&lt;[.AR51];[.AQ51];[.AR51])" office:value-type="float" office:value="35.8" calcext:value-type="float">
            <text:p>35,8000</text:p>
          </table:table-cell>
          <table:table-cell table:style-name="ce25"/>
          <table:table-cell table:style-name="ce37" office:value-type="string" calcext:value-type="string">
            <text:p>mm</text:p>
          </table:table-cell>
          <table:table-cell table:style-name="ce12"/>
          <table:table-cell table:style-name="ce14" office:value-type="string" calcext:value-type="string">
            <text:p>H_V</text:p>
          </table:table-cell>
          <table:table-cell table:style-name="ce25" table:formula="of:=IF([.AR72]=1;[.AX72]; IF([.AR73]=1; [.AX73]; IF([.AR74]=1; [.AX74]; IF([.AR75]=1; [.AX75]))))" office:value-type="float" office:value="0.0960232700748425" calcext:value-type="float">
            <text:p>0,0960</text:p>
          </table:table-cell>
          <table:table-cell table:style-name="ce25"/>
          <table:table-cell table:style-name="ce37" office:value-type="string" calcext:value-type="string">
            <text:p>-</text:p>
          </table:table-cell>
          <table:table-cell/>
          <table:table-cell table:style-name="ce14" office:value-type="string" calcext:value-type="string">
            <text:p>b_gem</text:p>
          </table:table-cell>
          <table:table-cell table:style-name="ce25" table:formula="of:=IF([.BA51]&lt;[.BB51];[.BA51];[.BB51])" office:value-type="float" office:value="35.8" calcext:value-type="float">
            <text:p>35,8000</text:p>
          </table:table-cell>
          <table:table-cell table:style-name="ce25"/>
          <table:table-cell table:style-name="ce37" office:value-type="string" calcext:value-type="string">
            <text:p>mm</text:p>
          </table:table-cell>
          <table:table-cell table:style-name="ce12"/>
          <table:table-cell table:style-name="ce13" office:value-type="string" calcext:value-type="string">
            <text:p>H_V</text:p>
          </table:table-cell>
          <table:table-cell table:style-name="ce24" table:formula="of:=IF([.BA72]=1;[.BG72]; IF([.BA73]=1; [.BG73]; IF([.BA74]=1; [.BG74]; IF([.BA75]=1; [.BG75]))))" office:value-type="float" office:value="0.099140429773387" calcext:value-type="float">
            <text:p>0,0991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16324"/>
        </table:table-row>
        <table:table-row table:style-name="ro1">
          <table:table-cell/>
          <table:table-cell table:style-name="ce13" office:value-type="string" calcext:value-type="string">
            <text:p>c</text:p>
          </table:table-cell>
          <table:table-cell table:style-name="ce24" table:formula="of:=[.C20]*[.C26]" office:value-type="float" office:value="0.181308411214953" calcext:value-type="float">
            <text:p>0,1813</text:p>
          </table:table-cell>
          <table:table-cell table:style-name="ce24" table:formula="of:=[.D20]*[.C26]" office:value-type="float" office:value="0.181308411214953" calcext:value-type="float">
            <text:p>0,1813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 table:style-name="ce12"/>
          <table:table-cell table:style-name="ce13" office:value-type="string" calcext:value-type="string">
            <text:p>c</text:p>
          </table:table-cell>
          <table:table-cell table:style-name="ce24" table:formula="of:=[.M20]*[.M26]" office:value-type="float" office:value="0.319078947368421" calcext:value-type="float">
            <text:p>0,3191</text:p>
          </table:table-cell>
          <table:table-cell table:style-name="ce24" table:formula="of:=[.N20]*[.M26]" office:value-type="float" office:value="0.319078947368421" calcext:value-type="float">
            <text:p>0,3191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 table:style-name="ce12"/>
          <table:table-cell table:style-name="ce13" office:value-type="string" calcext:value-type="string">
            <text:p>c</text:p>
          </table:table-cell>
          <table:table-cell table:style-name="ce24" table:formula="of:=[.W20]*[.W26]" office:value-type="float" office:value="0.37890625" calcext:value-type="float">
            <text:p>0,3789</text:p>
          </table:table-cell>
          <table:table-cell table:style-name="ce24" table:formula="of:=[.X20]*[.W26]" office:value-type="float" office:value="0.37890625" calcext:value-type="float">
            <text:p>0,3789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 table:style-name="ce12"/>
          <table:table-cell table:style-name="ce13" office:value-type="string" calcext:value-type="string">
            <text:p>c</text:p>
          </table:table-cell>
          <table:table-cell table:style-name="ce24" table:formula="of:=[.AG20]*[.AG26]" office:value-type="float" office:value="0.407563025210084" calcext:value-type="float">
            <text:p>0,4076</text:p>
          </table:table-cell>
          <table:table-cell table:style-name="ce24" table:formula="of:=[.AH20]*[.AG26]" office:value-type="float" office:value="0.407563025210084" calcext:value-type="float">
            <text:p>0,4076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/>
          <table:table-cell table:style-name="ce13" office:value-type="string" calcext:value-type="string">
            <text:p>c</text:p>
          </table:table-cell>
          <table:table-cell table:style-name="ce24" table:formula="of:=[.AQ20]*[.AQ26]" office:value-type="float" office:value="0.436936936936937" calcext:value-type="float">
            <text:p>0,4369</text:p>
          </table:table-cell>
          <table:table-cell table:style-name="ce24" table:formula="of:=[.AR20]*[.AQ26]" office:value-type="float" office:value="0.436936936936937" calcext:value-type="float">
            <text:p>0,4369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/>
          <table:table-cell table:style-name="ce13" office:value-type="string" calcext:value-type="string">
            <text:p>c</text:p>
          </table:table-cell>
          <table:table-cell table:style-name="ce24" table:formula="of:=[.BA20]*[.BA26]" office:value-type="float" office:value="0.453271028037383" calcext:value-type="float">
            <text:p>0,4533</text:p>
          </table:table-cell>
          <table:table-cell table:style-name="ce24" table:formula="of:=[.BB20]*[.BA26]" office:value-type="float" office:value="0.453271028037383" calcext:value-type="float">
            <text:p>0,4533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Default" table:number-columns-repeated="4"/>
          <table:table-cell table:number-columns-repeated="16324"/>
        </table:table-row>
        <table:table-row table:style-name="ro1">
          <table:table-cell/>
          <table:table-cell table:style-name="ce14" office:value-type="string" calcext:value-type="string">
            <text:p>alpha_n</text:p>
          </table:table-cell>
          <table:table-cell table:style-name="ce25" table:formula="of:=[.C16]/180*PI()" office:value-type="float" office:value="0.305432619099008" calcext:value-type="float">
            <text:p>0,3054</text:p>
          </table:table-cell>
          <table:table-cell table:style-name="ce25"/>
          <table:table-cell table:style-name="ce37" office:value-type="string" calcext:value-type="string">
            <text:p>rad</text:p>
          </table:table-cell>
          <table:table-cell table:style-name="ce12"/>
          <table:table-cell table:style-name="ce7" office:value-type="string" calcext:value-type="string" table:number-columns-spanned="4" table:number-rows-spanned="1">
            <text:p>Grafikwerte</text:p>
          </table:table-cell>
          <table:covered-table-cell table:number-columns-repeated="3" table:style-name="ce7"/>
          <table:table-cell table:style-name="ce12"/>
          <table:table-cell table:style-name="ce14" office:value-type="string" calcext:value-type="string">
            <text:p>alpha_n</text:p>
          </table:table-cell>
          <table:table-cell table:style-name="ce25" table:formula="of:=[.M16]/180*PI()" office:value-type="float" office:value="0.558505360638186" calcext:value-type="float">
            <text:p>0,5585</text:p>
          </table:table-cell>
          <table:table-cell table:style-name="ce25"/>
          <table:table-cell table:style-name="ce37" office:value-type="string" calcext:value-type="string">
            <text:p>rad</text:p>
          </table:table-cell>
          <table:table-cell table:style-name="ce12"/>
          <table:table-cell table:style-name="ce7" office:value-type="string" calcext:value-type="string" table:number-columns-spanned="4" table:number-rows-spanned="1">
            <text:p>Grafikwerte</text:p>
          </table:table-cell>
          <table:covered-table-cell table:number-columns-repeated="3" table:style-name="ce7"/>
          <table:table-cell table:style-name="ce12"/>
          <table:table-cell table:style-name="ce14" office:value-type="string" calcext:value-type="string">
            <text:p>alpha_n</text:p>
          </table:table-cell>
          <table:table-cell table:style-name="ce25" table:formula="of:=[.W16]/180*PI()" office:value-type="float" office:value="0.558505360638186" calcext:value-type="float">
            <text:p>0,5585</text:p>
          </table:table-cell>
          <table:table-cell table:style-name="ce25"/>
          <table:table-cell table:style-name="ce37" office:value-type="string" calcext:value-type="string">
            <text:p>rad</text:p>
          </table:table-cell>
          <table:table-cell table:style-name="ce12"/>
          <table:table-cell table:style-name="ce7" office:value-type="string" calcext:value-type="string" table:number-columns-spanned="4" table:number-rows-spanned="1">
            <text:p>Grafikwerte</text:p>
          </table:table-cell>
          <table:covered-table-cell table:number-columns-repeated="3" table:style-name="ce7"/>
          <table:table-cell table:style-name="ce12"/>
          <table:table-cell table:style-name="ce14" office:value-type="string" calcext:value-type="string">
            <text:p>alpha_n</text:p>
          </table:table-cell>
          <table:table-cell table:style-name="ce25" table:formula="of:=[.AG16]/180*PI()" office:value-type="float" office:value="0.558505360638186" calcext:value-type="float">
            <text:p>0,5585</text:p>
          </table:table-cell>
          <table:table-cell table:style-name="ce25"/>
          <table:table-cell table:style-name="ce37" office:value-type="string" calcext:value-type="string">
            <text:p>rad</text:p>
          </table:table-cell>
          <table:table-cell table:style-name="ce12"/>
          <table:table-cell table:style-name="ce7" office:value-type="string" calcext:value-type="string" table:number-columns-spanned="4" table:number-rows-spanned="1">
            <text:p>Grafikwerte</text:p>
          </table:table-cell>
          <table:covered-table-cell table:number-columns-repeated="3" table:style-name="ce7"/>
          <table:table-cell/>
          <table:table-cell table:style-name="ce14" office:value-type="string" calcext:value-type="string">
            <text:p>alpha_n</text:p>
          </table:table-cell>
          <table:table-cell table:style-name="ce25" table:formula="of:=[.AQ16]/180*PI()" office:value-type="float" office:value="0.558505360638186" calcext:value-type="float">
            <text:p>0,5585</text:p>
          </table:table-cell>
          <table:table-cell table:style-name="ce25"/>
          <table:table-cell table:style-name="ce37" office:value-type="string" calcext:value-type="string">
            <text:p>rad</text:p>
          </table:table-cell>
          <table:table-cell table:style-name="ce12"/>
          <table:table-cell table:style-name="ce7" office:value-type="string" calcext:value-type="string" table:number-columns-spanned="4" table:number-rows-spanned="1">
            <text:p>Grafikwerte</text:p>
          </table:table-cell>
          <table:covered-table-cell table:number-columns-repeated="3" table:style-name="ce7"/>
          <table:table-cell/>
          <table:table-cell table:style-name="ce14" office:value-type="string" calcext:value-type="string">
            <text:p>alpha_n</text:p>
          </table:table-cell>
          <table:table-cell table:style-name="ce25" table:formula="of:=[.BA16]/180*PI()" office:value-type="float" office:value="0.523598775598299" calcext:value-type="float">
            <text:p>0,5236</text:p>
          </table:table-cell>
          <table:table-cell table:style-name="ce25"/>
          <table:table-cell table:style-name="ce37" office:value-type="string" calcext:value-type="string">
            <text:p>rad</text:p>
          </table:table-cell>
          <table:table-cell table:style-name="ce12"/>
          <table:table-cell table:style-name="ce7" office:value-type="string" calcext:value-type="string" table:number-columns-spanned="4" table:number-rows-spanned="1">
            <text:p>Grafikwerte</text:p>
          </table:table-cell>
          <table:covered-table-cell table:number-columns-repeated="3" table:style-name="ce7"/>
          <table:table-cell table:number-columns-repeated="16324"/>
        </table:table-row>
        <table:table-row table:style-name="ro1">
          <table:table-cell/>
          <table:table-cell table:style-name="ce13" office:value-type="string" calcext:value-type="string">
            <text:p>beta</text:p>
          </table:table-cell>
          <table:table-cell table:style-name="ce24" table:formula="of:=[.C17]/180*PI()" office:value-type="float" office:value="0" calcext:value-type="float">
            <text:p>0,0000</text:p>
          </table:table-cell>
          <table:table-cell table:style-name="ce24"/>
          <table:table-cell table:style-name="ce24" office:value-type="string" calcext:value-type="string">
            <text:p>rad</text:p>
          </table:table-cell>
          <table:table-cell table:style-name="ce12"/>
          <table:table-cell table:style-name="ce67" office:value-type="string" calcext:value-type="string">
            <text:p>ref profile 1</text:p>
          </table:table-cell>
          <table:table-cell table:style-name="ce67"/>
          <table:table-cell table:style-name="ce67" office:value-type="string" calcext:value-type="string">
            <text:p>ref profile 2</text:p>
          </table:table-cell>
          <table:table-cell table:style-name="ce67"/>
          <table:table-cell table:style-name="ce12"/>
          <table:table-cell table:style-name="ce13" office:value-type="string" calcext:value-type="string">
            <text:p>beta</text:p>
          </table:table-cell>
          <table:table-cell table:style-name="ce24" table:formula="of:=[.M17]/180*PI()" office:value-type="float" office:value="0" calcext:value-type="float">
            <text:p>0,0000</text:p>
          </table:table-cell>
          <table:table-cell table:style-name="ce24"/>
          <table:table-cell table:style-name="ce24" office:value-type="string" calcext:value-type="string">
            <text:p>rad</text:p>
          </table:table-cell>
          <table:table-cell table:style-name="ce12"/>
          <table:table-cell table:style-name="ce67" office:value-type="string" calcext:value-type="string">
            <text:p>ref profile 1</text:p>
          </table:table-cell>
          <table:table-cell table:style-name="ce67"/>
          <table:table-cell table:style-name="ce67" office:value-type="string" calcext:value-type="string">
            <text:p>ref profile 2</text:p>
          </table:table-cell>
          <table:table-cell table:style-name="ce67"/>
          <table:table-cell table:style-name="ce12"/>
          <table:table-cell table:style-name="ce13" office:value-type="string" calcext:value-type="string">
            <text:p>beta</text:p>
          </table:table-cell>
          <table:table-cell table:style-name="ce24" table:formula="of:=[.W17]/180*PI()" office:value-type="float" office:value="0" calcext:value-type="float">
            <text:p>0,0000</text:p>
          </table:table-cell>
          <table:table-cell table:style-name="ce24"/>
          <table:table-cell table:style-name="ce24" office:value-type="string" calcext:value-type="string">
            <text:p>rad</text:p>
          </table:table-cell>
          <table:table-cell table:style-name="ce12"/>
          <table:table-cell table:style-name="ce67" office:value-type="string" calcext:value-type="string">
            <text:p>ref profile 1</text:p>
          </table:table-cell>
          <table:table-cell table:style-name="ce67"/>
          <table:table-cell table:style-name="ce67" office:value-type="string" calcext:value-type="string">
            <text:p>ref profile 2</text:p>
          </table:table-cell>
          <table:table-cell table:style-name="ce67"/>
          <table:table-cell table:style-name="ce12"/>
          <table:table-cell table:style-name="ce13" office:value-type="string" calcext:value-type="string">
            <text:p>beta</text:p>
          </table:table-cell>
          <table:table-cell table:style-name="ce24" table:formula="of:=[.AG17]/180*PI()" office:value-type="float" office:value="0" calcext:value-type="float">
            <text:p>0,0000</text:p>
          </table:table-cell>
          <table:table-cell table:style-name="ce24"/>
          <table:table-cell table:style-name="ce24" office:value-type="string" calcext:value-type="string">
            <text:p>rad</text:p>
          </table:table-cell>
          <table:table-cell table:style-name="ce12"/>
          <table:table-cell table:style-name="ce67" office:value-type="string" calcext:value-type="string">
            <text:p>ref profile 1</text:p>
          </table:table-cell>
          <table:table-cell table:style-name="ce67"/>
          <table:table-cell table:style-name="ce67" office:value-type="string" calcext:value-type="string">
            <text:p>ref profile 2</text:p>
          </table:table-cell>
          <table:table-cell table:style-name="ce67"/>
          <table:table-cell/>
          <table:table-cell table:style-name="ce13" office:value-type="string" calcext:value-type="string">
            <text:p>beta</text:p>
          </table:table-cell>
          <table:table-cell table:style-name="ce24" table:formula="of:=[.AQ17]/180*PI()" office:value-type="float" office:value="0" calcext:value-type="float">
            <text:p>0,0000</text:p>
          </table:table-cell>
          <table:table-cell table:style-name="ce24"/>
          <table:table-cell table:style-name="ce24" office:value-type="string" calcext:value-type="string">
            <text:p>rad</text:p>
          </table:table-cell>
          <table:table-cell table:style-name="ce12"/>
          <table:table-cell table:style-name="ce67" office:value-type="string" calcext:value-type="string">
            <text:p>ref profile 1</text:p>
          </table:table-cell>
          <table:table-cell table:style-name="ce67"/>
          <table:table-cell table:style-name="ce67" office:value-type="string" calcext:value-type="string">
            <text:p>ref profile 2</text:p>
          </table:table-cell>
          <table:table-cell table:style-name="ce67"/>
          <table:table-cell/>
          <table:table-cell table:style-name="ce13" office:value-type="string" calcext:value-type="string">
            <text:p>beta</text:p>
          </table:table-cell>
          <table:table-cell table:style-name="ce24" table:formula="of:=[.BA17]/180*PI()" office:value-type="float" office:value="0" calcext:value-type="float">
            <text:p>0,0000</text:p>
          </table:table-cell>
          <table:table-cell table:style-name="ce24"/>
          <table:table-cell table:style-name="ce24" office:value-type="string" calcext:value-type="string">
            <text:p>rad</text:p>
          </table:table-cell>
          <table:table-cell table:style-name="ce12"/>
          <table:table-cell table:style-name="ce67" office:value-type="string" calcext:value-type="string">
            <text:p>ref profile 1</text:p>
          </table:table-cell>
          <table:table-cell table:style-name="ce67"/>
          <table:table-cell table:style-name="ce67" office:value-type="string" calcext:value-type="string">
            <text:p>ref profile 2</text:p>
          </table:table-cell>
          <table:table-cell table:style-name="ce67"/>
          <table:table-cell table:number-columns-repeated="16324"/>
        </table:table-row>
        <table:table-row table:style-name="ro1">
          <table:table-cell/>
          <table:table-cell table:style-name="ce14" office:value-type="string" calcext:value-type="string">
            <text:p>alpha_t</text:p>
          </table:table-cell>
          <table:table-cell table:style-name="ce25" table:formula="of:=ATAN(TAN([.C54]) / COS([.C55]))" office:value-type="float" office:value="0.305432619099008" calcext:value-type="float">
            <text:p>0,3054</text:p>
          </table:table-cell>
          <table:table-cell table:style-name="ce25"/>
          <table:table-cell table:style-name="ce37" office:value-type="string" calcext:value-type="string">
            <text:p>rad</text:p>
          </table:table-cell>
          <table:table-cell table:style-name="ce12"/>
          <table:table-cell table:style-name="ce25" table:formula="of:=-0.75 * [.C63] - [.C38] * TAN([.C56])" office:value-type="float" office:value="-5.07213774295523" calcext:value-type="float">
            <text:p>-5,0721</text:p>
          </table:table-cell>
          <table:table-cell table:style-name="ce25" office:value-type="float" office:value="0" calcext:value-type="float">
            <text:p>0,0000</text:p>
          </table:table-cell>
          <table:table-cell table:style-name="ce25" table:formula="of:=-0.75 * [.C63] - [.D38] * TAN([.C56])" office:value-type="float" office:value="-5.07231944692347" calcext:value-type="float">
            <text:p>-5,0723</text:p>
          </table:table-cell>
          <table:table-cell table:style-name="ce25" office:value-type="float" office:value="0" calcext:value-type="float">
            <text:p>0,0000</text:p>
          </table:table-cell>
          <table:table-cell table:style-name="ce12"/>
          <table:table-cell table:style-name="ce14" office:value-type="string" calcext:value-type="string">
            <text:p>alpha_t</text:p>
          </table:table-cell>
          <table:table-cell table:style-name="ce25" table:formula="of:=ATAN(TAN([.M54]) / COS([.M55]))" office:value-type="float" office:value="0.558505360638186" calcext:value-type="float">
            <text:p>0,5585</text:p>
          </table:table-cell>
          <table:table-cell table:style-name="ce25"/>
          <table:table-cell table:style-name="ce37" office:value-type="string" calcext:value-type="string">
            <text:p>rad</text:p>
          </table:table-cell>
          <table:table-cell table:style-name="ce12"/>
          <table:table-cell table:style-name="ce25" table:formula="of:=-0.75 * [.M63] - [.M38] * TAN([.M56])" office:value-type="float" office:value="-3.88326063266855" calcext:value-type="float">
            <text:p>-3,8833</text:p>
          </table:table-cell>
          <table:table-cell table:style-name="ce25" office:value-type="float" office:value="0" calcext:value-type="float">
            <text:p>0,0000</text:p>
          </table:table-cell>
          <table:table-cell table:style-name="ce25" table:formula="of:=-0.75 * [.M63] - [.N38] * TAN([.M56])" office:value-type="float" office:value="-3.91711257749927" calcext:value-type="float">
            <text:p>-3,9171</text:p>
          </table:table-cell>
          <table:table-cell table:style-name="ce25" office:value-type="float" office:value="0" calcext:value-type="float">
            <text:p>0,0000</text:p>
          </table:table-cell>
          <table:table-cell table:style-name="ce12"/>
          <table:table-cell table:style-name="ce14" office:value-type="string" calcext:value-type="string">
            <text:p>alpha_t</text:p>
          </table:table-cell>
          <table:table-cell table:style-name="ce25" table:formula="of:=ATAN(TAN([.W54]) / COS([.W55]))" office:value-type="float" office:value="0.558505360638186" calcext:value-type="float">
            <text:p>0,5585</text:p>
          </table:table-cell>
          <table:table-cell table:style-name="ce25"/>
          <table:table-cell table:style-name="ce37" office:value-type="string" calcext:value-type="string">
            <text:p>rad</text:p>
          </table:table-cell>
          <table:table-cell table:style-name="ce12"/>
          <table:table-cell table:style-name="ce25" table:formula="of:=-0.75 * [.W63] - [.W38] * TAN([.W56])" office:value-type="float" office:value="-4.62526619047175" calcext:value-type="float">
            <text:p>-4,6253</text:p>
          </table:table-cell>
          <table:table-cell table:style-name="ce25" office:value-type="float" office:value="0" calcext:value-type="float">
            <text:p>0,0000</text:p>
          </table:table-cell>
          <table:table-cell table:style-name="ce25" table:formula="of:=-0.75 * [.W63] - [.X38] * TAN([.W56])" office:value-type="float" office:value="-4.62529560120586" calcext:value-type="float">
            <text:p>-4,6253</text:p>
          </table:table-cell>
          <table:table-cell table:style-name="ce25" office:value-type="float" office:value="0" calcext:value-type="float">
            <text:p>0,0000</text:p>
          </table:table-cell>
          <table:table-cell table:style-name="ce12"/>
          <table:table-cell table:style-name="ce14" office:value-type="string" calcext:value-type="string">
            <text:p>alpha_t</text:p>
          </table:table-cell>
          <table:table-cell table:style-name="ce25" table:formula="of:=ATAN(TAN([.AG54]) / COS([.AG55]))" office:value-type="float" office:value="0.558505360638186" calcext:value-type="float">
            <text:p>0,5585</text:p>
          </table:table-cell>
          <table:table-cell table:style-name="ce25"/>
          <table:table-cell table:style-name="ce37" office:value-type="string" calcext:value-type="string">
            <text:p>rad</text:p>
          </table:table-cell>
          <table:table-cell table:style-name="ce12"/>
          <table:table-cell table:style-name="ce25" table:formula="of:=-0.75 * [.AG63] - [.AG38] * TAN([.AG56])" office:value-type="float" office:value="-4.97335833255253" calcext:value-type="float">
            <text:p>-4,9734</text:p>
          </table:table-cell>
          <table:table-cell table:style-name="ce25" office:value-type="float" office:value="0" calcext:value-type="float">
            <text:p>0,0000</text:p>
          </table:table-cell>
          <table:table-cell table:style-name="ce25" table:formula="of:=-0.75 * [.AG63] - [.AH38] * TAN([.AG56])" office:value-type="float" office:value="-4.97336984380227" calcext:value-type="float">
            <text:p>-4,9734</text:p>
          </table:table-cell>
          <table:table-cell table:style-name="ce25" office:value-type="float" office:value="0" calcext:value-type="float">
            <text:p>0,0000</text:p>
          </table:table-cell>
          <table:table-cell/>
          <table:table-cell table:style-name="ce14" office:value-type="string" calcext:value-type="string">
            <text:p>alpha_t</text:p>
          </table:table-cell>
          <table:table-cell table:style-name="ce25" table:formula="of:=ATAN(TAN([.AQ54]) / COS([.AQ55]))" office:value-type="float" office:value="0.558505360638186" calcext:value-type="float">
            <text:p>0,5585</text:p>
          </table:table-cell>
          <table:table-cell table:style-name="ce25"/>
          <table:table-cell table:style-name="ce37" office:value-type="string" calcext:value-type="string">
            <text:p>rad</text:p>
          </table:table-cell>
          <table:table-cell table:style-name="ce12"/>
          <table:table-cell table:style-name="ce25" table:formula="of:=-0.75 * [.AQ63] - [.AQ38] * TAN([.AQ56])" office:value-type="float" office:value="-5.33088825416969" calcext:value-type="float">
            <text:p>-5,3309</text:p>
          </table:table-cell>
          <table:table-cell table:style-name="ce25" office:value-type="float" office:value="0" calcext:value-type="float">
            <text:p>0,0000</text:p>
          </table:table-cell>
          <table:table-cell table:style-name="ce25" table:formula="of:=-0.75 * [.AQ63] - [.AR38] * TAN([.AQ56])" office:value-type="float" office:value="-5.33091129001228" calcext:value-type="float">
            <text:p>-5,3309</text:p>
          </table:table-cell>
          <table:table-cell table:style-name="ce25" office:value-type="float" office:value="0" calcext:value-type="float">
            <text:p>0,0000</text:p>
          </table:table-cell>
          <table:table-cell/>
          <table:table-cell table:style-name="ce14" office:value-type="string" calcext:value-type="string">
            <text:p>alpha_t</text:p>
          </table:table-cell>
          <table:table-cell table:style-name="ce25" table:formula="of:=ATAN(TAN([.BA54]) / COS([.BA55]))" office:value-type="float" office:value="0.523598775598299" calcext:value-type="float">
            <text:p>0,5236</text:p>
          </table:table-cell>
          <table:table-cell table:style-name="ce25"/>
          <table:table-cell table:style-name="ce37" office:value-type="string" calcext:value-type="string">
            <text:p>rad</text:p>
          </table:table-cell>
          <table:table-cell table:style-name="ce12"/>
          <table:table-cell table:style-name="ce25" table:formula="of:=-0.75 * [.BA63] - [.BA38] * TAN([.BA56])" office:value-type="float" office:value="-5.42612721388226" calcext:value-type="float">
            <text:p>-5,4261</text:p>
          </table:table-cell>
          <table:table-cell table:style-name="ce25" office:value-type="float" office:value="0" calcext:value-type="float">
            <text:p>0,0000</text:p>
          </table:table-cell>
          <table:table-cell table:style-name="ce25" table:formula="of:=-0.75 * [.BA63] - [.BB38] * TAN([.BA56])" office:value-type="float" office:value="-5.40167904797095" calcext:value-type="float">
            <text:p>-5,4017</text:p>
          </table:table-cell>
          <table:table-cell table:style-name="ce25" office:value-type="float" office:value="0" calcext:value-type="float">
            <text:p>0,0000</text:p>
          </table:table-cell>
          <table:table-cell table:number-columns-repeated="16324"/>
        </table:table-row>
        <table:table-row table:style-name="ro1">
          <table:table-cell/>
          <table:table-cell table:style-name="ce13" office:value-type="string" calcext:value-type="string">
            <text:p>alpha_wt</text:p>
          </table:table-cell>
          <table:table-cell table:style-name="ce24" table:formula="of:=ACOS([.C50]*COS([.C56])/[.C11])" office:value-type="float" office:value="0.305432619099008" calcext:value-type="float">
            <text:p>0,3054</text:p>
          </table:table-cell>
          <table:table-cell table:style-name="ce24"/>
          <table:table-cell table:style-name="ce24" office:value-type="string" calcext:value-type="string">
            <text:p>rad</text:p>
          </table:table-cell>
          <table:table-cell table:style-name="ce12"/>
          <table:table-cell table:style-name="ce24" table:formula="of:=-0.5 * [.C63] - [.C39]/2" office:value-type="float" office:value="-3.5288044661502" calcext:value-type="float">
            <text:p>-3,5288</text:p>
          </table:table-cell>
          <table:table-cell table:style-name="ce24" table:formula="of:=[.C37]+[.C38]" office:value-type="float" office:value="4.89482779902903" calcext:value-type="float">
            <text:p>4,8948</text:p>
          </table:table-cell>
          <table:table-cell table:style-name="ce24" table:formula="of:=-0.5 * [.C63] - [.D39]/2" office:value-type="float" office:value="-3.52898617011843" calcext:value-type="float">
            <text:p>-3,5290</text:p>
          </table:table-cell>
          <table:table-cell table:style-name="ce24" table:formula="of:=[.D37]+[.D38]" office:value-type="float" office:value="4.89482779902903" calcext:value-type="float">
            <text:p>4,8948</text:p>
          </table:table-cell>
          <table:table-cell table:style-name="ce12"/>
          <table:table-cell table:style-name="ce13" office:value-type="string" calcext:value-type="string">
            <text:p>alpha_wt</text:p>
          </table:table-cell>
          <table:table-cell table:style-name="ce24" table:formula="of:=ACOS([.M50]*COS([.M56])/[.M11])" office:value-type="float" office:value="0.558505360638186" calcext:value-type="float">
            <text:p>0,5585</text:p>
          </table:table-cell>
          <table:table-cell table:style-name="ce24"/>
          <table:table-cell table:style-name="ce24" office:value-type="string" calcext:value-type="string">
            <text:p>rad</text:p>
          </table:table-cell>
          <table:table-cell table:style-name="ce12"/>
          <table:table-cell table:style-name="ce24" table:formula="of:=-0.5 * [.M63] - [.M39]/2" office:value-type="float" office:value="-2.29676653935752" calcext:value-type="float">
            <text:p>-2,2968</text:p>
          </table:table-cell>
          <table:table-cell table:style-name="ce24" table:formula="of:=[.M37]+[.M38]" office:value-type="float" office:value="2.53892127764531" calcext:value-type="float">
            <text:p>2,5389</text:p>
          </table:table-cell>
          <table:table-cell table:style-name="ce24" table:formula="of:=-0.5 * [.M63] - [.N39]/2" office:value-type="float" office:value="-2.33061848418834" calcext:value-type="float">
            <text:p>-2,3306</text:p>
          </table:table-cell>
          <table:table-cell table:style-name="ce24" table:formula="of:=[.N37]+[.N38]" office:value-type="float" office:value="2.53892127764516" calcext:value-type="float">
            <text:p>2,5389</text:p>
          </table:table-cell>
          <table:table-cell table:style-name="ce12"/>
          <table:table-cell table:style-name="ce13" office:value-type="string" calcext:value-type="string">
            <text:p>alpha_wt</text:p>
          </table:table-cell>
          <table:table-cell table:style-name="ce24" table:formula="of:=ACOS([.W50]*COS([.W56])/[.W11])" office:value-type="float" office:value="0.558505360638186" calcext:value-type="float">
            <text:p>0,5585</text:p>
          </table:table-cell>
          <table:table-cell table:style-name="ce24"/>
          <table:table-cell table:style-name="ce24" office:value-type="string" calcext:value-type="string">
            <text:p>rad</text:p>
          </table:table-cell>
          <table:table-cell table:style-name="ce12"/>
          <table:table-cell table:style-name="ce24" table:formula="of:=-0.5 * [.W63] - [.W39]/2" office:value-type="float" office:value="-2.75368585006158" calcext:value-type="float">
            <text:p>-2,7537</text:p>
          </table:table-cell>
          <table:table-cell table:style-name="ce24" table:formula="of:=[.W37]+[.W38]" office:value-type="float" office:value="2.99515464263279" calcext:value-type="float">
            <text:p>2,9952</text:p>
          </table:table-cell>
          <table:table-cell table:style-name="ce24" table:formula="of:=-0.5 * [.W63] - [.X39]/2" office:value-type="float" office:value="-2.75371526079569" calcext:value-type="float">
            <text:p>-2,7537</text:p>
          </table:table-cell>
          <table:table-cell table:style-name="ce24" table:formula="of:=[.X37]+[.X38]" office:value-type="float" office:value="2.9951546426328" calcext:value-type="float">
            <text:p>2,9952</text:p>
          </table:table-cell>
          <table:table-cell table:style-name="ce12"/>
          <table:table-cell table:style-name="ce13" office:value-type="string" calcext:value-type="string">
            <text:p>alpha_wt</text:p>
          </table:table-cell>
          <table:table-cell table:style-name="ce24" table:formula="of:=ACOS([.AG50]*COS([.AG56])/[.AG11])" office:value-type="float" office:value="0.558505360638186" calcext:value-type="float">
            <text:p>0,5585</text:p>
          </table:table-cell>
          <table:table-cell table:style-name="ce24"/>
          <table:table-cell table:style-name="ce24" office:value-type="string" calcext:value-type="string">
            <text:p>rad</text:p>
          </table:table-cell>
          <table:table-cell table:style-name="ce12"/>
          <table:table-cell table:style-name="ce24" table:formula="of:=-0.5 * [.AG63] - [.AG39]/2" office:value-type="float" office:value="-2.96368583487195" calcext:value-type="float">
            <text:p>-2,9637</text:p>
          </table:table-cell>
          <table:table-cell table:style-name="ce24" table:formula="of:=[.AG37]+[.AG38]" office:value-type="float" office:value="3.21614829010242" calcext:value-type="float">
            <text:p>3,2161</text:p>
          </table:table-cell>
          <table:table-cell table:style-name="ce24" table:formula="of:=-0.5 * [.AG63] - [.AH39]/2" office:value-type="float" office:value="-2.96369734612169" calcext:value-type="float">
            <text:p>-2,9637</text:p>
          </table:table-cell>
          <table:table-cell table:style-name="ce24" table:formula="of:=[.AH37]+[.AH38]" office:value-type="float" office:value="3.21614829010241" calcext:value-type="float">
            <text:p>3,2161</text:p>
          </table:table-cell>
          <table:table-cell/>
          <table:table-cell table:style-name="ce13" office:value-type="string" calcext:value-type="string">
            <text:p>alpha_wt</text:p>
          </table:table-cell>
          <table:table-cell table:style-name="ce24" table:formula="of:=ACOS([.AQ50]*COS([.AQ56])/[.AQ11])" office:value-type="float" office:value="0.558505360638186" calcext:value-type="float">
            <text:p>0,5585</text:p>
          </table:table-cell>
          <table:table-cell table:style-name="ce24"/>
          <table:table-cell table:style-name="ce24" office:value-type="string" calcext:value-type="string">
            <text:p>rad</text:p>
          </table:table-cell>
          <table:table-cell table:style-name="ce12"/>
          <table:table-cell table:style-name="ce24" table:formula="of:=-0.5 * [.AQ63] - [.AQ39]/2" office:value-type="float" office:value="-3.1781844375754" calcext:value-type="float">
            <text:p>-3,1782</text:p>
          </table:table-cell>
          <table:table-cell table:style-name="ce24" table:formula="of:=[.AQ37]+[.AQ38]" office:value-type="float" office:value="3.4450462484943" calcext:value-type="float">
            <text:p>3,4450</text:p>
          </table:table-cell>
          <table:table-cell table:style-name="ce24" table:formula="of:=-0.5 * [.AQ63] - [.AR39]/2" office:value-type="float" office:value="-3.17820747341798" calcext:value-type="float">
            <text:p>-3,1782</text:p>
          </table:table-cell>
          <table:table-cell table:style-name="ce24" table:formula="of:=[.AR37]+[.AR38]" office:value-type="float" office:value="3.44504624849431" calcext:value-type="float">
            <text:p>3,4450</text:p>
          </table:table-cell>
          <table:table-cell/>
          <table:table-cell table:style-name="ce13" office:value-type="string" calcext:value-type="string">
            <text:p>alpha_wt</text:p>
          </table:table-cell>
          <table:table-cell table:style-name="ce24" table:formula="of:=ACOS([.BA50]*COS([.BA56])/[.BA11])" office:value-type="float" office:value="0.523598775598299" calcext:value-type="float">
            <text:p>0,5236</text:p>
          </table:table-cell>
          <table:table-cell table:style-name="ce24"/>
          <table:table-cell table:style-name="ce24" office:value-type="string" calcext:value-type="string">
            <text:p>rad</text:p>
          </table:table-cell>
          <table:table-cell table:style-name="ce12"/>
          <table:table-cell table:style-name="ce24" table:formula="of:=-0.5 * [.BA63] - [.BA39]/2" office:value-type="float" office:value="-3.40397469268628" calcext:value-type="float">
            <text:p>-3,4040</text:p>
          </table:table-cell>
          <table:table-cell table:style-name="ce24" table:formula="of:=[.BA37]+[.BA38]" office:value-type="float" office:value="3.50247090736495" calcext:value-type="float">
            <text:p>3,5025</text:p>
          </table:table-cell>
          <table:table-cell table:style-name="ce24" table:formula="of:=-0.5 * [.BA63] - [.BB39]/2" office:value-type="float" office:value="-3.37952652677496" calcext:value-type="float">
            <text:p>-3,3795</text:p>
          </table:table-cell>
          <table:table-cell table:style-name="ce24" table:formula="of:=[.BB37]+[.BB38]" office:value-type="float" office:value="3.50247090736495" calcext:value-type="float">
            <text:p>3,5025</text:p>
          </table:table-cell>
          <table:table-cell table:number-columns-repeated="16324"/>
        </table:table-row>
        <table:table-row table:style-name="ro1">
          <table:table-cell/>
          <table:table-cell table:style-name="ce14" office:value-type="string" calcext:value-type="string">
            <text:p>beta_b</text:p>
          </table:table-cell>
          <table:table-cell table:style-name="ce25" table:formula="of:=ACOS(SIN([.C54])/SIN([.C56]))" office:value-type="float" office:value="0" calcext:value-type="float">
            <text:p>0,0000</text:p>
          </table:table-cell>
          <table:table-cell table:style-name="ce25"/>
          <table:table-cell table:style-name="ce37" office:value-type="string" calcext:value-type="string">
            <text:p>rad</text:p>
          </table:table-cell>
          <table:table-cell table:style-name="ce12"/>
          <table:table-cell table:style-name="ce25" table:formula="of:=-0.5 * [.C63] + [.C39] / 2" office:value-type="float" office:value="-2.16716726091915" calcext:value-type="float">
            <text:p>-2,1672</text:p>
          </table:table-cell>
          <table:table-cell table:style-name="ce25" table:formula="of:=[.H57]" office:value-type="float" office:value="4.89482779902903" calcext:value-type="float">
            <text:p>4,8948</text:p>
          </table:table-cell>
          <table:table-cell table:style-name="ce25" table:formula="of:=-0.5 * [.C63] + [.D39] / 2" office:value-type="float" office:value="-2.16698555695091" calcext:value-type="float">
            <text:p>-2,1670</text:p>
          </table:table-cell>
          <table:table-cell table:style-name="ce25" table:formula="of:=[.J57]" office:value-type="float" office:value="4.89482779902903" calcext:value-type="float">
            <text:p>4,8948</text:p>
          </table:table-cell>
          <table:table-cell table:style-name="ce12"/>
          <table:table-cell table:style-name="ce14" office:value-type="string" calcext:value-type="string">
            <text:p>beta_b</text:p>
          </table:table-cell>
          <table:table-cell table:style-name="ce25" table:formula="of:=ACOS(SIN([.M54])/SIN([.M56]))" office:value-type="float" office:value="0" calcext:value-type="float">
            <text:p>0,0000</text:p>
          </table:table-cell>
          <table:table-cell table:style-name="ce25"/>
          <table:table-cell table:style-name="ce37" office:value-type="string" calcext:value-type="string">
            <text:p>rad</text:p>
          </table:table-cell>
          <table:table-cell table:style-name="ce12"/>
          <table:table-cell table:style-name="ce25" table:formula="of:=-0.5 * [.M63] + [.M39] / 2" office:value-type="float" office:value="-1.71289776851366" calcext:value-type="float">
            <text:p>-1,7129</text:p>
          </table:table-cell>
          <table:table-cell table:style-name="ce25" table:formula="of:=[.R57]" office:value-type="float" office:value="2.53892127764531" calcext:value-type="float">
            <text:p>2,5389</text:p>
          </table:table-cell>
          <table:table-cell table:style-name="ce25" table:formula="of:=-0.5 * [.M63] + [.N39] / 2" office:value-type="float" office:value="-1.67904582368284" calcext:value-type="float">
            <text:p>-1,6790</text:p>
          </table:table-cell>
          <table:table-cell table:style-name="ce25" table:formula="of:=[.T57]" office:value-type="float" office:value="2.53892127764516" calcext:value-type="float">
            <text:p>2,5389</text:p>
          </table:table-cell>
          <table:table-cell table:style-name="ce12"/>
          <table:table-cell table:style-name="ce14" office:value-type="string" calcext:value-type="string">
            <text:p>beta_b</text:p>
          </table:table-cell>
          <table:table-cell table:style-name="ce25" table:formula="of:=ACOS(SIN([.W54])/SIN([.W56]))" office:value-type="float" office:value="0" calcext:value-type="float">
            <text:p>0,0000</text:p>
          </table:table-cell>
          <table:table-cell table:style-name="ce25"/>
          <table:table-cell table:style-name="ce37" office:value-type="string" calcext:value-type="string">
            <text:p>rad</text:p>
          </table:table-cell>
          <table:table-cell table:style-name="ce12"/>
          <table:table-cell table:style-name="ce25" table:formula="of:=-0.5 * [.W63] + [.W39] / 2" office:value-type="float" office:value="-2.00779051553545" calcext:value-type="float">
            <text:p>-2,0078</text:p>
          </table:table-cell>
          <table:table-cell table:style-name="ce25" table:formula="of:=[.AB57]" office:value-type="float" office:value="2.99515464263279" calcext:value-type="float">
            <text:p>2,9952</text:p>
          </table:table-cell>
          <table:table-cell table:style-name="ce25" table:formula="of:=-0.5 * [.W63] + [.X39] / 2" office:value-type="float" office:value="-2.00776110480134" calcext:value-type="float">
            <text:p>-2,0078</text:p>
          </table:table-cell>
          <table:table-cell table:style-name="ce25" table:formula="of:=[.AD57]" office:value-type="float" office:value="2.9951546426328" calcext:value-type="float">
            <text:p>2,9952</text:p>
          </table:table-cell>
          <table:table-cell table:style-name="ce12"/>
          <table:table-cell table:style-name="ce14" office:value-type="string" calcext:value-type="string">
            <text:p>beta_b</text:p>
          </table:table-cell>
          <table:table-cell table:style-name="ce25" table:formula="of:=ACOS(SIN([.AG54])/SIN([.AG56]))" office:value-type="float" office:value="0" calcext:value-type="float">
            <text:p>0,0000</text:p>
          </table:table-cell>
          <table:table-cell table:style-name="ce25"/>
          <table:table-cell table:style-name="ce37" office:value-type="string" calcext:value-type="string">
            <text:p>rad</text:p>
          </table:table-cell>
          <table:table-cell table:style-name="ce12"/>
          <table:table-cell table:style-name="ce25" table:formula="of:=-0.5 * [.AG63] + [.AG39] / 2" office:value-type="float" office:value="-2.15790218862738" calcext:value-type="float">
            <text:p>-2,1579</text:p>
          </table:table-cell>
          <table:table-cell table:style-name="ce25" table:formula="of:=[.AL57]" office:value-type="float" office:value="3.21614829010242" calcext:value-type="float">
            <text:p>3,2161</text:p>
          </table:table-cell>
          <table:table-cell table:style-name="ce25" table:formula="of:=-0.5 * [.AG63] + [.AH39] / 2" office:value-type="float" office:value="-2.15789067737764" calcext:value-type="float">
            <text:p>-2,1579</text:p>
          </table:table-cell>
          <table:table-cell table:style-name="ce25" table:formula="of:=[.AN57]" office:value-type="float" office:value="3.21614829010241" calcext:value-type="float">
            <text:p>3,2161</text:p>
          </table:table-cell>
          <table:table-cell/>
          <table:table-cell table:style-name="ce14" office:value-type="string" calcext:value-type="string">
            <text:p>beta_b</text:p>
          </table:table-cell>
          <table:table-cell table:style-name="ce25" table:formula="of:=ACOS(SIN([.AQ54])/SIN([.AQ56]))" office:value-type="float" office:value="0" calcext:value-type="float">
            <text:p>0,0000</text:p>
          </table:table-cell>
          <table:table-cell table:style-name="ce25"/>
          <table:table-cell table:style-name="ce37" office:value-type="string" calcext:value-type="string">
            <text:p>rad</text:p>
          </table:table-cell>
          <table:table-cell table:style-name="ce12"/>
          <table:table-cell table:style-name="ce25" table:formula="of:=-0.5 * [.AQ63] + [.AQ39] / 2" office:value-type="float" office:value="-2.31252704707703" calcext:value-type="float">
            <text:p>-2,3125</text:p>
          </table:table-cell>
          <table:table-cell table:style-name="ce25" table:formula="of:=[.AV57]" office:value-type="float" office:value="3.4450462484943" calcext:value-type="float">
            <text:p>3,4450</text:p>
          </table:table-cell>
          <table:table-cell table:style-name="ce25" table:formula="of:=-0.5 * [.AQ63] + [.AR39] / 2" office:value-type="float" office:value="-2.31250401123445" calcext:value-type="float">
            <text:p>-2,3125</text:p>
          </table:table-cell>
          <table:table-cell table:style-name="ce25" table:formula="of:=[.AX57]" office:value-type="float" office:value="3.44504624849431" calcext:value-type="float">
            <text:p>3,4450</text:p>
          </table:table-cell>
          <table:table-cell/>
          <table:table-cell table:style-name="ce14" office:value-type="string" calcext:value-type="string">
            <text:p>beta_b</text:p>
          </table:table-cell>
          <table:table-cell table:style-name="ce25" table:formula="of:=ACOS(SIN([.BA54])/SIN([.BA56]))" office:value-type="float" office:value="0" calcext:value-type="float">
            <text:p>0,0000</text:p>
          </table:table-cell>
          <table:table-cell table:style-name="ce25"/>
          <table:table-cell table:style-name="ce37" office:value-type="string" calcext:value-type="string">
            <text:p>rad</text:p>
          </table:table-cell>
          <table:table-cell table:style-name="ce12"/>
          <table:table-cell table:style-name="ce25" table:formula="of:=-0.5 * [.BA63] + [.BA39] / 2" office:value-type="float" office:value="-2.29199703438306" calcext:value-type="float">
            <text:p>-2,2920</text:p>
          </table:table-cell>
          <table:table-cell table:style-name="ce25" table:formula="of:=[.BF57]" office:value-type="float" office:value="3.50247090736495" calcext:value-type="float">
            <text:p>3,5025</text:p>
          </table:table-cell>
          <table:table-cell table:style-name="ce25" table:formula="of:=-0.5 * [.BA63] + [.BB39] / 2" office:value-type="float" office:value="-2.31644520029438" calcext:value-type="float">
            <text:p>-2,3164</text:p>
          </table:table-cell>
          <table:table-cell table:style-name="ce25" table:formula="of:=[.BH57]" office:value-type="float" office:value="3.50247090736495" calcext:value-type="float">
            <text:p>3,5025</text:p>
          </table:table-cell>
          <table:table-cell table:number-columns-repeated="16324"/>
        </table:table-row>
        <table:table-row table:style-name="ro1">
          <table:table-cell/>
          <table:table-cell table:style-name="ce13" office:value-type="string" calcext:value-type="string">
            <text:p>alpha_a</text:p>
          </table:table-cell>
          <table:table-cell table:style-name="ce24" table:formula="of:=ACOS([.C45] / [.C27])" office:value-type="float" office:value="0.574677120452889" calcext:value-type="float">
            <text:p>0,5747</text:p>
          </table:table-cell>
          <table:table-cell table:style-name="ce24" table:formula="of:=ACOS([.D45] / [.D27])" office:value-type="float" office:value="0.363681814292685" calcext:value-type="float">
            <text:p>0,3637</text:p>
          </table:table-cell>
          <table:table-cell table:style-name="ce24"/>
          <table:table-cell table:style-name="ce12"/>
          <table:table-cell table:style-name="ce24" table:formula="of:=-[.C40]/2" office:value-type="float" office:value="-0.623833984114112" calcext:value-type="float">
            <text:p>-0,6238</text:p>
          </table:table-cell>
          <table:table-cell table:style-name="ce24" office:value-type="float" office:value="0" calcext:value-type="float">
            <text:p>0,0000</text:p>
          </table:table-cell>
          <table:table-cell table:style-name="ce24" table:formula="of:=-[.D40]/2" office:value-type="float" office:value="-0.623652280145876" calcext:value-type="float">
            <text:p>-0,6237</text:p>
          </table:table-cell>
          <table:table-cell table:style-name="ce24" office:value-type="float" office:value="0" calcext:value-type="float">
            <text:p>0,0000</text:p>
          </table:table-cell>
          <table:table-cell table:style-name="ce12"/>
          <table:table-cell table:style-name="ce13" office:value-type="string" calcext:value-type="string">
            <text:p>alpha_a</text:p>
          </table:table-cell>
          <table:table-cell table:style-name="ce24" table:formula="of:=ACOS([.M45] / [.M27])" office:value-type="float" office:value="0.655514463760233" calcext:value-type="float">
            <text:p>0,6555</text:p>
          </table:table-cell>
          <table:table-cell table:style-name="ce24" table:formula="of:=ACOS([.N45] / [.N27])" office:value-type="float" office:value="0.570768753825438" calcext:value-type="float">
            <text:p>0,5708</text:p>
          </table:table-cell>
          <table:table-cell table:style-name="ce24"/>
          <table:table-cell table:style-name="ce12"/>
          <table:table-cell table:style-name="ce24" table:formula="of:=-[.M40]/2" office:value-type="float" office:value="-0.126403675202632" calcext:value-type="float">
            <text:p>-0,1264</text:p>
          </table:table-cell>
          <table:table-cell table:style-name="ce24" office:value-type="float" office:value="0" calcext:value-type="float">
            <text:p>0,0000</text:p>
          </table:table-cell>
          <table:table-cell table:style-name="ce24" table:formula="of:=-[.N40]/2" office:value-type="float" office:value="-0.0925517303719112" calcext:value-type="float">
            <text:p>-0,0926</text:p>
          </table:table-cell>
          <table:table-cell table:style-name="ce24" office:value-type="float" office:value="0" calcext:value-type="float">
            <text:p>0,0000</text:p>
          </table:table-cell>
          <table:table-cell table:style-name="ce12"/>
          <table:table-cell table:style-name="ce13" office:value-type="string" calcext:value-type="string">
            <text:p>alpha_a</text:p>
          </table:table-cell>
          <table:table-cell table:style-name="ce24" table:formula="of:=ACOS([.W45] / [.W27])" office:value-type="float" office:value="0.669475464618183" calcext:value-type="float">
            <text:p>0,6695</text:p>
          </table:table-cell>
          <table:table-cell table:style-name="ce24" table:formula="of:=ACOS([.X45] / [.X27])" office:value-type="float" office:value="0.57346235416963" calcext:value-type="float">
            <text:p>0,5735</text:p>
          </table:table-cell>
          <table:table-cell table:style-name="ce24"/>
          <table:table-cell table:style-name="ce12"/>
          <table:table-cell table:style-name="ce24" table:formula="of:=-[.W40]/2" office:value-type="float" office:value="-0.136210175125284" calcext:value-type="float">
            <text:p>-0,1362</text:p>
          </table:table-cell>
          <table:table-cell table:style-name="ce24" office:value-type="float" office:value="0" calcext:value-type="float">
            <text:p>0,0000</text:p>
          </table:table-cell>
          <table:table-cell table:style-name="ce24" table:formula="of:=-[.X40]/2" office:value-type="float" office:value="-0.136180764391168" calcext:value-type="float">
            <text:p>-0,1362</text:p>
          </table:table-cell>
          <table:table-cell table:style-name="ce24" office:value-type="float" office:value="0" calcext:value-type="float">
            <text:p>0,0000</text:p>
          </table:table-cell>
          <table:table-cell table:style-name="ce12"/>
          <table:table-cell table:style-name="ce13" office:value-type="string" calcext:value-type="string">
            <text:p>alpha_a</text:p>
          </table:table-cell>
          <table:table-cell table:style-name="ce24" table:formula="of:=ACOS([.AG45] / [.AG27])" office:value-type="float" office:value="0.675846157826465" calcext:value-type="float">
            <text:p>0,6758</text:p>
          </table:table-cell>
          <table:table-cell table:style-name="ce24" table:formula="of:=ACOS([.AH45] / [.AH27])" office:value-type="float" office:value="0.574542156380699" calcext:value-type="float">
            <text:p>0,5745</text:p>
          </table:table-cell>
          <table:table-cell table:style-name="ce24"/>
          <table:table-cell table:style-name="ce12"/>
          <table:table-cell table:style-name="ce24" table:formula="of:=-[.AG40]/2" office:value-type="float" office:value="-0.148229690946794" calcext:value-type="float">
            <text:p>-0,1482</text:p>
          </table:table-cell>
          <table:table-cell table:style-name="ce24" office:value-type="float" office:value="0" calcext:value-type="float">
            <text:p>0,0000</text:p>
          </table:table-cell>
          <table:table-cell table:style-name="ce24" table:formula="of:=-[.AH40]/2" office:value-type="float" office:value="-0.148218179697052" calcext:value-type="float">
            <text:p>-0,1482</text:p>
          </table:table-cell>
          <table:table-cell table:style-name="ce24" office:value-type="float" office:value="0" calcext:value-type="float">
            <text:p>0,0000</text:p>
          </table:table-cell>
          <table:table-cell/>
          <table:table-cell table:style-name="ce13" office:value-type="string" calcext:value-type="string">
            <text:p>alpha_a</text:p>
          </table:table-cell>
          <table:table-cell table:style-name="ce24" table:formula="of:=ACOS([.AQ45] / [.AQ27])" office:value-type="float" office:value="0.683094215616382" calcext:value-type="float">
            <text:p>0,6831</text:p>
          </table:table-cell>
          <table:table-cell table:style-name="ce24" table:formula="of:=ACOS([.AR45] / [.AR27])" office:value-type="float" office:value="0.575629898691014" calcext:value-type="float">
            <text:p>0,5756</text:p>
          </table:table-cell>
          <table:table-cell table:style-name="ce24"/>
          <table:table-cell table:style-name="ce12"/>
          <table:table-cell table:style-name="ce24" table:formula="of:=-[.AQ40]/2" office:value-type="float" office:value="-0.159823230482739" calcext:value-type="float">
            <text:p>-0,1598</text:p>
          </table:table-cell>
          <table:table-cell table:style-name="ce24" office:value-type="float" office:value="0" calcext:value-type="float">
            <text:p>0,0000</text:p>
          </table:table-cell>
          <table:table-cell table:style-name="ce24" table:formula="of:=-[.AR40]/2" office:value-type="float" office:value="-0.159800194640156" calcext:value-type="float">
            <text:p>-0,1598</text:p>
          </table:table-cell>
          <table:table-cell table:style-name="ce24" office:value-type="float" office:value="0" calcext:value-type="float">
            <text:p>0,0000</text:p>
          </table:table-cell>
          <table:table-cell/>
          <table:table-cell table:style-name="ce13" office:value-type="string" calcext:value-type="string">
            <text:p>alpha_a</text:p>
          </table:table-cell>
          <table:table-cell table:style-name="ce24" table:formula="of:=ACOS([.BA45] / [.BA27])" office:value-type="float" office:value="0.658006991359025" calcext:value-type="float">
            <text:p>0,6580</text:p>
          </table:table-cell>
          <table:table-cell table:style-name="ce24" table:formula="of:=ACOS([.BB45] / [.BB27])" office:value-type="float" office:value="0.542433509895254" calcext:value-type="float">
            <text:p>0,5424</text:p>
          </table:table-cell>
          <table:table-cell table:style-name="ce24" office:value-type="string" calcext:value-type="string">
            <text:p>rad</text:p>
          </table:table-cell>
          <table:table-cell table:style-name="ce12"/>
          <table:table-cell table:style-name="ce24" table:formula="of:=-[.BA40]/2" office:value-type="float" office:value="-0.269844513187076" calcext:value-type="float">
            <text:p>-0,2698</text:p>
          </table:table-cell>
          <table:table-cell table:style-name="ce24" office:value-type="float" office:value="0" calcext:value-type="float">
            <text:p>0,0000</text:p>
          </table:table-cell>
          <table:table-cell table:style-name="ce24" table:formula="of:=-[.BB40]/2" office:value-type="float" office:value="-0.294292679098394" calcext:value-type="float">
            <text:p>-0,2943</text:p>
          </table:table-cell>
          <table:table-cell table:style-name="ce24" office:value-type="float" office:value="0" calcext:value-type="float">
            <text:p>0,0000</text:p>
          </table:table-cell>
          <table:table-cell table:number-columns-repeated="16324"/>
        </table:table-row>
        <table:table-row table:style-name="ro1">
          <table:table-cell/>
          <table:table-cell table:style-name="ce14" office:value-type="string" calcext:value-type="string">
            <text:p>s_n</text:p>
          </table:table-cell>
          <table:table-cell table:style-name="ce25" table:formula="of:=[.C26] * (PI()/2 + 2 * [.C18] * TAN([.C54]))" office:value-type="float" office:value="3.38649262119875" calcext:value-type="float">
            <text:p>3,3865</text:p>
          </table:table-cell>
          <table:table-cell table:style-name="ce25" table:formula="of:=[.C26] * (PI()/2 + 2 *[.D28] * TAN([.C54]))" office:value-type="float" office:value="2.30947910587059" calcext:value-type="float">
            <text:p>2,3095</text:p>
          </table:table-cell>
          <table:table-cell table:style-name="ce37"/>
          <table:table-cell table:style-name="ce12"/>
          <table:table-cell table:style-name="ce25" table:formula="of:=[.C40]/2" office:value-type="float" office:value="0.623833984114112" calcext:value-type="float">
            <text:p>0,6238</text:p>
          </table:table-cell>
          <table:table-cell table:style-name="ce25" office:value-type="float" office:value="0" calcext:value-type="float">
            <text:p>0,0000</text:p>
          </table:table-cell>
          <table:table-cell table:style-name="ce25" table:formula="of:=[.D40]/2" office:value-type="float" office:value="0.623652280145875" calcext:value-type="float">
            <text:p>0,6237</text:p>
          </table:table-cell>
          <table:table-cell table:style-name="ce25" office:value-type="float" office:value="0" calcext:value-type="float">
            <text:p>0,0000</text:p>
          </table:table-cell>
          <table:table-cell table:style-name="ce12"/>
          <table:table-cell table:style-name="ce14" office:value-type="string" calcext:value-type="string">
            <text:p>s_n</text:p>
          </table:table-cell>
          <table:table-cell table:style-name="ce25" table:formula="of:=[.M26] * (PI()/2 + 2 * [.M18] * TAN([.M54]))" office:value-type="float" office:value="2.64285665009564" calcext:value-type="float">
            <text:p>2,6429</text:p>
          </table:table-cell>
          <table:table-cell table:style-name="ce25" table:formula="of:=[.M26] * (PI()/2 + 2 *[.N28] * TAN([.M54]))" office:value-type="float" office:value="1.36680765777554" calcext:value-type="float">
            <text:p>1,3668</text:p>
          </table:table-cell>
          <table:table-cell table:style-name="ce37"/>
          <table:table-cell table:style-name="ce12"/>
          <table:table-cell table:style-name="ce25" table:formula="of:=[.M40]/2" office:value-type="float" office:value="0.126403675202632" calcext:value-type="float">
            <text:p>0,1264</text:p>
          </table:table-cell>
          <table:table-cell table:style-name="ce25" office:value-type="float" office:value="0" calcext:value-type="float">
            <text:p>0,0000</text:p>
          </table:table-cell>
          <table:table-cell table:style-name="ce25" table:formula="of:=[.N40]/2" office:value-type="float" office:value="0.092551730371911" calcext:value-type="float">
            <text:p>0,0926</text:p>
          </table:table-cell>
          <table:table-cell table:style-name="ce25" office:value-type="float" office:value="0" calcext:value-type="float">
            <text:p>0,0000</text:p>
          </table:table-cell>
          <table:table-cell table:style-name="ce12"/>
          <table:table-cell table:style-name="ce14" office:value-type="string" calcext:value-type="string">
            <text:p>s_n</text:p>
          </table:table-cell>
          <table:table-cell table:style-name="ce25" table:formula="of:=[.W26] * (PI()/2 + 2 * [.W18] * TAN([.W54]))" office:value-type="float" office:value="3.13839227198858" calcext:value-type="float">
            <text:p>3,1384</text:p>
          </table:table-cell>
          <table:table-cell table:style-name="ce25" table:formula="of:=[.W26] * (PI()/2 + 2 *[.X28] * TAN([.W54]))" office:value-type="float" office:value="1.62308409360845" calcext:value-type="float">
            <text:p>1,6231</text:p>
          </table:table-cell>
          <table:table-cell table:style-name="ce37"/>
          <table:table-cell table:style-name="ce12"/>
          <table:table-cell table:style-name="ce25" table:formula="of:=[.W40]/2" office:value-type="float" office:value="0.136210175125284" calcext:value-type="float">
            <text:p>0,1362</text:p>
          </table:table-cell>
          <table:table-cell table:style-name="ce25" office:value-type="float" office:value="0" calcext:value-type="float">
            <text:p>0,0000</text:p>
          </table:table-cell>
          <table:table-cell table:style-name="ce25" table:formula="of:=[.X40]/2" office:value-type="float" office:value="0.136180764391168" calcext:value-type="float">
            <text:p>0,1362</text:p>
          </table:table-cell>
          <table:table-cell table:style-name="ce25" office:value-type="float" office:value="0" calcext:value-type="float">
            <text:p>0,0000</text:p>
          </table:table-cell>
          <table:table-cell table:style-name="ce12"/>
          <table:table-cell table:style-name="ce14" office:value-type="string" calcext:value-type="string">
            <text:p>s_n</text:p>
          </table:table-cell>
          <table:table-cell table:style-name="ce25" table:formula="of:=[.AG26] * (PI()/2 + 2 * [.AG18] * TAN([.AG54]))" office:value-type="float" office:value="3.3757496707104" calcext:value-type="float">
            <text:p>3,3757</text:p>
          </table:table-cell>
          <table:table-cell table:style-name="ce25" table:formula="of:=[.AG26] * (PI()/2 + 2 *[.AH28] * TAN([.AG54]))" office:value-type="float" office:value="1.74583835278893" calcext:value-type="float">
            <text:p>1,7458</text:p>
          </table:table-cell>
          <table:table-cell table:style-name="ce37"/>
          <table:table-cell table:style-name="ce12"/>
          <table:table-cell table:style-name="ce25" table:formula="of:=[.AG40]/2" office:value-type="float" office:value="0.148229690946794" calcext:value-type="float">
            <text:p>0,1482</text:p>
          </table:table-cell>
          <table:table-cell table:style-name="ce25" office:value-type="float" office:value="0" calcext:value-type="float">
            <text:p>0,0000</text:p>
          </table:table-cell>
          <table:table-cell table:style-name="ce25" table:formula="of:=[.AH40]/2" office:value-type="float" office:value="0.148218179697052" calcext:value-type="float">
            <text:p>0,1482</text:p>
          </table:table-cell>
          <table:table-cell table:style-name="ce25" office:value-type="float" office:value="0" calcext:value-type="float">
            <text:p>0,0000</text:p>
          </table:table-cell>
          <table:table-cell/>
          <table:table-cell table:style-name="ce14" office:value-type="string" calcext:value-type="string">
            <text:p>s_n</text:p>
          </table:table-cell>
          <table:table-cell table:style-name="ce25" table:formula="of:=[.AQ26] * (PI()/2 + 2 * [.AQ18] * TAN([.AQ54]))" office:value-type="float" office:value="3.61904694427511" calcext:value-type="float">
            <text:p>3,6190</text:p>
          </table:table-cell>
          <table:table-cell table:style-name="ce25" table:formula="of:=[.AQ26] * (PI()/2 + 2 *[.AR28] * TAN([.AQ54]))" office:value-type="float" office:value="1.87166454037732" calcext:value-type="float">
            <text:p>1,8717</text:p>
          </table:table-cell>
          <table:table-cell table:style-name="ce37"/>
          <table:table-cell table:style-name="ce12"/>
          <table:table-cell table:style-name="ce25" table:formula="of:=[.AQ40]/2" office:value-type="float" office:value="0.159823230482739" calcext:value-type="float">
            <text:p>0,1598</text:p>
          </table:table-cell>
          <table:table-cell table:style-name="ce25" office:value-type="float" office:value="0" calcext:value-type="float">
            <text:p>0,0000</text:p>
          </table:table-cell>
          <table:table-cell table:style-name="ce25" table:formula="of:=[.AR40]/2" office:value-type="float" office:value="0.159800194640157" calcext:value-type="float">
            <text:p>0,1598</text:p>
          </table:table-cell>
          <table:table-cell table:style-name="ce25" office:value-type="float" office:value="0" calcext:value-type="float">
            <text:p>0,0000</text:p>
          </table:table-cell>
          <table:table-cell/>
          <table:table-cell table:style-name="ce14" office:value-type="string" calcext:value-type="string">
            <text:p>s_n</text:p>
          </table:table-cell>
          <table:table-cell table:style-name="ce25" table:formula="of:=[.BA26] * (PI()/2 + 2 * [.BA18] * TAN([.BA54]))" office:value-type="float" office:value="3.68541354370504" calcext:value-type="float">
            <text:p>3,6854</text:p>
          </table:table-cell>
          <table:table-cell table:style-name="ce25" table:formula="of:=[.BA26] * (PI()/2 + 2 *[.BB28] * TAN([.BA54]))" office:value-type="float" office:value="2.0105581833643" calcext:value-type="float">
            <text:p>2,0106</text:p>
          </table:table-cell>
          <table:table-cell table:style-name="ce37" office:value-type="string" calcext:value-type="string">
            <text:p>mm</text:p>
          </table:table-cell>
          <table:table-cell table:style-name="ce12"/>
          <table:table-cell table:style-name="ce25" table:formula="of:=[.BA40]/2" office:value-type="float" office:value="0.269844513187076" calcext:value-type="float">
            <text:p>0,2698</text:p>
          </table:table-cell>
          <table:table-cell table:style-name="ce25" office:value-type="float" office:value="0" calcext:value-type="float">
            <text:p>0,0000</text:p>
          </table:table-cell>
          <table:table-cell table:style-name="ce25" table:formula="of:=[.BB40]/2" office:value-type="float" office:value="0.294292679098395" calcext:value-type="float">
            <text:p>0,2943</text:p>
          </table:table-cell>
          <table:table-cell table:style-name="ce25" office:value-type="float" office:value="0" calcext:value-type="float">
            <text:p>0,0000</text:p>
          </table:table-cell>
          <table:table-cell table:number-columns-repeated="16324"/>
        </table:table-row>
        <table:table-row table:style-name="ro1">
          <table:table-cell/>
          <table:table-cell table:style-name="ce13" office:value-type="string" calcext:value-type="string">
            <text:p>s_t</text:p>
          </table:table-cell>
          <table:table-cell table:style-name="ce24" table:formula="of:=[.C60] / COS([.C58])" office:value-type="float" office:value="3.38649262119875" calcext:value-type="float">
            <text:p>3,3865</text:p>
          </table:table-cell>
          <table:table-cell table:style-name="ce24" table:formula="of:=[.D60] / COS([.C58])" office:value-type="float" office:value="2.30947910587059" calcext:value-type="float">
            <text:p>2,3095</text:p>
          </table:table-cell>
          <table:table-cell table:style-name="ce24"/>
          <table:table-cell table:style-name="ce12"/>
          <table:table-cell table:style-name="ce24" table:formula="of:=[.G58]*-1" office:value-type="float" office:value="2.16716726091915" calcext:value-type="float">
            <text:p>2,1672</text:p>
          </table:table-cell>
          <table:table-cell table:style-name="ce24" table:formula="of:=[.H58]" office:value-type="float" office:value="4.89482779902903" calcext:value-type="float">
            <text:p>4,8948</text:p>
          </table:table-cell>
          <table:table-cell table:style-name="ce24" table:formula="of:=[.I58]*-1" office:value-type="float" office:value="2.16698555695091" calcext:value-type="float">
            <text:p>2,1670</text:p>
          </table:table-cell>
          <table:table-cell table:style-name="ce24" table:formula="of:=[.J58]" office:value-type="float" office:value="4.89482779902903" calcext:value-type="float">
            <text:p>4,8948</text:p>
          </table:table-cell>
          <table:table-cell table:style-name="ce12"/>
          <table:table-cell table:style-name="ce13" office:value-type="string" calcext:value-type="string">
            <text:p>s_t</text:p>
          </table:table-cell>
          <table:table-cell table:style-name="ce24" table:formula="of:=[.M60] / COS([.M58])" office:value-type="float" office:value="2.64285665009564" calcext:value-type="float">
            <text:p>2,6429</text:p>
          </table:table-cell>
          <table:table-cell table:style-name="ce24" table:formula="of:=[.N60] / COS([.M58])" office:value-type="float" office:value="1.36680765777554" calcext:value-type="float">
            <text:p>1,3668</text:p>
          </table:table-cell>
          <table:table-cell table:style-name="ce24"/>
          <table:table-cell table:style-name="ce12"/>
          <table:table-cell table:style-name="ce24" table:formula="of:=[.Q58]*-1" office:value-type="float" office:value="1.71289776851366" calcext:value-type="float">
            <text:p>1,7129</text:p>
          </table:table-cell>
          <table:table-cell table:style-name="ce24" table:formula="of:=[.R58]" office:value-type="float" office:value="2.53892127764531" calcext:value-type="float">
            <text:p>2,5389</text:p>
          </table:table-cell>
          <table:table-cell table:style-name="ce24" table:formula="of:=[.S58]*-1" office:value-type="float" office:value="1.67904582368284" calcext:value-type="float">
            <text:p>1,6790</text:p>
          </table:table-cell>
          <table:table-cell table:style-name="ce24" table:formula="of:=[.T58]" office:value-type="float" office:value="2.53892127764516" calcext:value-type="float">
            <text:p>2,5389</text:p>
          </table:table-cell>
          <table:table-cell table:style-name="ce12"/>
          <table:table-cell table:style-name="ce13" office:value-type="string" calcext:value-type="string">
            <text:p>s_t</text:p>
          </table:table-cell>
          <table:table-cell table:style-name="ce24" table:formula="of:=[.W60] / COS([.W58])" office:value-type="float" office:value="3.13839227198858" calcext:value-type="float">
            <text:p>3,1384</text:p>
          </table:table-cell>
          <table:table-cell table:style-name="ce24" table:formula="of:=[.X60] / COS([.W58])" office:value-type="float" office:value="1.62308409360845" calcext:value-type="float">
            <text:p>1,6231</text:p>
          </table:table-cell>
          <table:table-cell table:style-name="ce24"/>
          <table:table-cell table:style-name="ce12"/>
          <table:table-cell table:style-name="ce24" table:formula="of:=[.AA58]*-1" office:value-type="float" office:value="2.00779051553545" calcext:value-type="float">
            <text:p>2,0078</text:p>
          </table:table-cell>
          <table:table-cell table:style-name="ce24" table:formula="of:=[.AB58]" office:value-type="float" office:value="2.99515464263279" calcext:value-type="float">
            <text:p>2,9952</text:p>
          </table:table-cell>
          <table:table-cell table:style-name="ce24" table:formula="of:=[.AC58]*-1" office:value-type="float" office:value="2.00776110480134" calcext:value-type="float">
            <text:p>2,0078</text:p>
          </table:table-cell>
          <table:table-cell table:style-name="ce24" table:formula="of:=[.AD58]" office:value-type="float" office:value="2.9951546426328" calcext:value-type="float">
            <text:p>2,9952</text:p>
          </table:table-cell>
          <table:table-cell table:style-name="ce12"/>
          <table:table-cell table:style-name="ce13" office:value-type="string" calcext:value-type="string">
            <text:p>s_t</text:p>
          </table:table-cell>
          <table:table-cell table:style-name="ce24" table:formula="of:=[.AG60] / COS([.AG58])" office:value-type="float" office:value="3.3757496707104" calcext:value-type="float">
            <text:p>3,3757</text:p>
          </table:table-cell>
          <table:table-cell table:style-name="ce24" table:formula="of:=[.AH60] / COS([.AG58])" office:value-type="float" office:value="1.74583835278893" calcext:value-type="float">
            <text:p>1,7458</text:p>
          </table:table-cell>
          <table:table-cell table:style-name="ce24"/>
          <table:table-cell table:style-name="ce12"/>
          <table:table-cell table:style-name="ce24" table:formula="of:=[.AK58]*-1" office:value-type="float" office:value="2.15790218862738" calcext:value-type="float">
            <text:p>2,1579</text:p>
          </table:table-cell>
          <table:table-cell table:style-name="ce24" table:formula="of:=[.AL58]" office:value-type="float" office:value="3.21614829010242" calcext:value-type="float">
            <text:p>3,2161</text:p>
          </table:table-cell>
          <table:table-cell table:style-name="ce24" table:formula="of:=[.AM58]*-1" office:value-type="float" office:value="2.15789067737764" calcext:value-type="float">
            <text:p>2,1579</text:p>
          </table:table-cell>
          <table:table-cell table:style-name="ce24" table:formula="of:=[.AN58]" office:value-type="float" office:value="3.21614829010241" calcext:value-type="float">
            <text:p>3,2161</text:p>
          </table:table-cell>
          <table:table-cell/>
          <table:table-cell table:style-name="ce13" office:value-type="string" calcext:value-type="string">
            <text:p>s_t</text:p>
          </table:table-cell>
          <table:table-cell table:style-name="ce24" table:formula="of:=[.AQ60] / COS([.AQ58])" office:value-type="float" office:value="3.61904694427511" calcext:value-type="float">
            <text:p>3,6190</text:p>
          </table:table-cell>
          <table:table-cell table:style-name="ce24" table:formula="of:=[.AR60] / COS([.AQ58])" office:value-type="float" office:value="1.87166454037732" calcext:value-type="float">
            <text:p>1,8717</text:p>
          </table:table-cell>
          <table:table-cell table:style-name="ce24"/>
          <table:table-cell table:style-name="ce12"/>
          <table:table-cell table:style-name="ce24" table:formula="of:=[.AU58]*-1" office:value-type="float" office:value="2.31252704707703" calcext:value-type="float">
            <text:p>2,3125</text:p>
          </table:table-cell>
          <table:table-cell table:style-name="ce24" table:formula="of:=[.AV58]" office:value-type="float" office:value="3.4450462484943" calcext:value-type="float">
            <text:p>3,4450</text:p>
          </table:table-cell>
          <table:table-cell table:style-name="ce24" table:formula="of:=[.AW58]*-1" office:value-type="float" office:value="2.31250401123445" calcext:value-type="float">
            <text:p>2,3125</text:p>
          </table:table-cell>
          <table:table-cell table:style-name="ce24" table:formula="of:=[.AX58]" office:value-type="float" office:value="3.44504624849431" calcext:value-type="float">
            <text:p>3,4450</text:p>
          </table:table-cell>
          <table:table-cell/>
          <table:table-cell table:style-name="ce13" office:value-type="string" calcext:value-type="string">
            <text:p>s_t</text:p>
          </table:table-cell>
          <table:table-cell table:style-name="ce24" table:formula="of:=[.BA60] / COS([.BA58])" office:value-type="float" office:value="3.68541354370504" calcext:value-type="float">
            <text:p>3,6854</text:p>
          </table:table-cell>
          <table:table-cell table:style-name="ce24" table:formula="of:=[.BB60] / COS([.BA58])" office:value-type="float" office:value="2.0105581833643" calcext:value-type="float">
            <text:p>2,0106</text:p>
          </table:table-cell>
          <table:table-cell table:style-name="ce24" office:value-type="string" calcext:value-type="string">
            <text:p>mm</text:p>
          </table:table-cell>
          <table:table-cell table:style-name="ce12"/>
          <table:table-cell table:style-name="ce24" table:formula="of:=[.BE58]*-1" office:value-type="float" office:value="2.29199703438306" calcext:value-type="float">
            <text:p>2,2920</text:p>
          </table:table-cell>
          <table:table-cell table:style-name="ce24" table:formula="of:=[.BF58]" office:value-type="float" office:value="3.50247090736495" calcext:value-type="float">
            <text:p>3,5025</text:p>
          </table:table-cell>
          <table:table-cell table:style-name="ce24" table:formula="of:=[.BG58]*-1" office:value-type="float" office:value="2.31644520029438" calcext:value-type="float">
            <text:p>2,3164</text:p>
          </table:table-cell>
          <table:table-cell table:style-name="ce24" table:formula="of:=[.BH58]" office:value-type="float" office:value="3.50247090736495" calcext:value-type="float">
            <text:p>3,5025</text:p>
          </table:table-cell>
          <table:table-cell table:number-columns-repeated="16324"/>
        </table:table-row>
        <table:table-row table:style-name="ro1">
          <table:table-cell/>
          <table:table-cell table:style-name="ce14" office:value-type="string" calcext:value-type="string">
            <text:p>s_anMin</text:p>
          </table:table-cell>
          <table:table-cell table:style-name="ce25" table:formula="of:=[.C15]*[.C26]" office:value-type="float" office:value="0.362616822429907" calcext:value-type="float">
            <text:p>0,3626</text:p>
          </table:table-cell>
          <table:table-cell table:style-name="ce25" table:formula="of:=[.C15]*[.C26]" office:value-type="float" office:value="0.362616822429907" calcext:value-type="float">
            <text:p>0,3626</text:p>
          </table:table-cell>
          <table:table-cell table:style-name="ce37" office:value-type="string" calcext:value-type="string">
            <text:p>-</text:p>
          </table:table-cell>
          <table:table-cell table:style-name="ce12"/>
          <table:table-cell table:style-name="ce25" table:formula="of:=[.G57]*-1" office:value-type="float" office:value="3.5288044661502" calcext:value-type="float">
            <text:p>3,5288</text:p>
          </table:table-cell>
          <table:table-cell table:style-name="ce25" table:formula="of:=[.H57]" office:value-type="float" office:value="4.89482779902903" calcext:value-type="float">
            <text:p>4,8948</text:p>
          </table:table-cell>
          <table:table-cell table:style-name="ce25" table:formula="of:=[.I57]*-1" office:value-type="float" office:value="3.52898617011843" calcext:value-type="float">
            <text:p>3,5290</text:p>
          </table:table-cell>
          <table:table-cell table:style-name="ce25" table:formula="of:=[.J57]" office:value-type="float" office:value="4.89482779902903" calcext:value-type="float">
            <text:p>4,8948</text:p>
          </table:table-cell>
          <table:table-cell table:style-name="ce12"/>
          <table:table-cell table:style-name="ce14" office:value-type="string" calcext:value-type="string">
            <text:p>s_anMin</text:p>
          </table:table-cell>
          <table:table-cell table:style-name="ce25" table:formula="of:=[.M15]*[.M26]" office:value-type="float" office:value="0.255263157894737" calcext:value-type="float">
            <text:p>0,2553</text:p>
          </table:table-cell>
          <table:table-cell table:style-name="ce25" table:formula="of:=[.M15]*[.M26]" office:value-type="float" office:value="0.255263157894737" calcext:value-type="float">
            <text:p>0,2553</text:p>
          </table:table-cell>
          <table:table-cell table:style-name="ce37"/>
          <table:table-cell table:style-name="ce12"/>
          <table:table-cell table:style-name="ce25" table:formula="of:=[.Q57]*-1" office:value-type="float" office:value="2.29676653935752" calcext:value-type="float">
            <text:p>2,2968</text:p>
          </table:table-cell>
          <table:table-cell table:style-name="ce25" table:formula="of:=[.R57]" office:value-type="float" office:value="2.53892127764531" calcext:value-type="float">
            <text:p>2,5389</text:p>
          </table:table-cell>
          <table:table-cell table:style-name="ce25" table:formula="of:=[.S57]*-1" office:value-type="float" office:value="2.33061848418834" calcext:value-type="float">
            <text:p>2,3306</text:p>
          </table:table-cell>
          <table:table-cell table:style-name="ce25" table:formula="of:=[.T57]" office:value-type="float" office:value="2.53892127764516" calcext:value-type="float">
            <text:p>2,5389</text:p>
          </table:table-cell>
          <table:table-cell table:style-name="ce12"/>
          <table:table-cell table:style-name="ce14" office:value-type="string" calcext:value-type="string">
            <text:p>s_anMin</text:p>
          </table:table-cell>
          <table:table-cell table:style-name="ce25" table:formula="of:=[.W15]*[.W26]" office:value-type="float" office:value="0.303125" calcext:value-type="float">
            <text:p>0,3031</text:p>
          </table:table-cell>
          <table:table-cell table:style-name="ce25" table:formula="of:=[.W15]*[.W26]" office:value-type="float" office:value="0.303125" calcext:value-type="float">
            <text:p>0,3031</text:p>
          </table:table-cell>
          <table:table-cell table:style-name="ce37"/>
          <table:table-cell table:style-name="ce12"/>
          <table:table-cell table:style-name="ce25" table:formula="of:=[.AA57]*-1" office:value-type="float" office:value="2.75368585006158" calcext:value-type="float">
            <text:p>2,7537</text:p>
          </table:table-cell>
          <table:table-cell table:style-name="ce25" table:formula="of:=[.AB57]" office:value-type="float" office:value="2.99515464263279" calcext:value-type="float">
            <text:p>2,9952</text:p>
          </table:table-cell>
          <table:table-cell table:style-name="ce25" table:formula="of:=[.AC57]*-1" office:value-type="float" office:value="2.75371526079569" calcext:value-type="float">
            <text:p>2,7537</text:p>
          </table:table-cell>
          <table:table-cell table:style-name="ce25" table:formula="of:=[.AD57]" office:value-type="float" office:value="2.9951546426328" calcext:value-type="float">
            <text:p>2,9952</text:p>
          </table:table-cell>
          <table:table-cell table:style-name="ce12"/>
          <table:table-cell table:style-name="ce14" office:value-type="string" calcext:value-type="string">
            <text:p>s_anMin</text:p>
          </table:table-cell>
          <table:table-cell table:style-name="ce25" table:formula="of:=[.AG15]*[.AG26]" office:value-type="float" office:value="0.326050420168067" calcext:value-type="float">
            <text:p>0,3261</text:p>
          </table:table-cell>
          <table:table-cell table:style-name="ce25" table:formula="of:=[.AG15]*[.AG26]" office:value-type="float" office:value="0.326050420168067" calcext:value-type="float">
            <text:p>0,3261</text:p>
          </table:table-cell>
          <table:table-cell table:style-name="ce37"/>
          <table:table-cell table:style-name="ce12"/>
          <table:table-cell table:style-name="ce25" table:formula="of:=[.AK57]*-1" office:value-type="float" office:value="2.96368583487195" calcext:value-type="float">
            <text:p>2,9637</text:p>
          </table:table-cell>
          <table:table-cell table:style-name="ce25" table:formula="of:=[.AL57]" office:value-type="float" office:value="3.21614829010242" calcext:value-type="float">
            <text:p>3,2161</text:p>
          </table:table-cell>
          <table:table-cell table:style-name="ce25" table:formula="of:=[.AM57]*-1" office:value-type="float" office:value="2.96369734612169" calcext:value-type="float">
            <text:p>2,9637</text:p>
          </table:table-cell>
          <table:table-cell table:style-name="ce25" table:formula="of:=[.AN57]" office:value-type="float" office:value="3.21614829010241" calcext:value-type="float">
            <text:p>3,2161</text:p>
          </table:table-cell>
          <table:table-cell/>
          <table:table-cell table:style-name="ce14" office:value-type="string" calcext:value-type="string">
            <text:p>s_anMin</text:p>
          </table:table-cell>
          <table:table-cell table:style-name="ce25" table:formula="of:=[.AQ15]*[.AQ26]" office:value-type="float" office:value="0.34954954954955" calcext:value-type="float">
            <text:p>0,3495</text:p>
          </table:table-cell>
          <table:table-cell table:style-name="ce25" table:formula="of:=[.AQ15]*[.AQ26]" office:value-type="float" office:value="0.34954954954955" calcext:value-type="float">
            <text:p>0,3495</text:p>
          </table:table-cell>
          <table:table-cell table:style-name="ce37" office:value-type="string" calcext:value-type="string">
            <text:p>-</text:p>
          </table:table-cell>
          <table:table-cell table:style-name="ce12"/>
          <table:table-cell table:style-name="ce25" table:formula="of:=[.AU57]*-1" office:value-type="float" office:value="3.1781844375754" calcext:value-type="float">
            <text:p>3,1782</text:p>
          </table:table-cell>
          <table:table-cell table:style-name="ce25" table:formula="of:=[.AV57]" office:value-type="float" office:value="3.4450462484943" calcext:value-type="float">
            <text:p>3,4450</text:p>
          </table:table-cell>
          <table:table-cell table:style-name="ce25" table:formula="of:=[.AW57]*-1" office:value-type="float" office:value="3.17820747341798" calcext:value-type="float">
            <text:p>3,1782</text:p>
          </table:table-cell>
          <table:table-cell table:style-name="ce25" table:formula="of:=[.AX57]" office:value-type="float" office:value="3.44504624849431" calcext:value-type="float">
            <text:p>3,4450</text:p>
          </table:table-cell>
          <table:table-cell/>
          <table:table-cell table:style-name="ce14" office:value-type="string" calcext:value-type="string">
            <text:p>s_anMin</text:p>
          </table:table-cell>
          <table:table-cell table:style-name="ce25" table:formula="of:=[.BA15]*[.BA26]" office:value-type="float" office:value="0.362616822429907" calcext:value-type="float">
            <text:p>0,3626</text:p>
          </table:table-cell>
          <table:table-cell table:style-name="ce25" table:formula="of:=[.BA15]*[.BA26]" office:value-type="float" office:value="0.362616822429907" calcext:value-type="float">
            <text:p>0,3626</text:p>
          </table:table-cell>
          <table:table-cell table:style-name="ce37" office:value-type="string" calcext:value-type="string">
            <text:p>mm</text:p>
          </table:table-cell>
          <table:table-cell table:style-name="ce12"/>
          <table:table-cell table:style-name="ce25" table:formula="of:=[.BE57]*-1" office:value-type="float" office:value="3.40397469268628" calcext:value-type="float">
            <text:p>3,4040</text:p>
          </table:table-cell>
          <table:table-cell table:style-name="ce25" table:formula="of:=[.BF57]" office:value-type="float" office:value="3.50247090736495" calcext:value-type="float">
            <text:p>3,5025</text:p>
          </table:table-cell>
          <table:table-cell table:style-name="ce25" table:formula="of:=[.BG57]*-1" office:value-type="float" office:value="3.37952652677496" calcext:value-type="float">
            <text:p>3,3795</text:p>
          </table:table-cell>
          <table:table-cell table:style-name="ce25" table:formula="of:=[.BH57]" office:value-type="float" office:value="3.50247090736495" calcext:value-type="float">
            <text:p>3,5025</text:p>
          </table:table-cell>
          <table:table-cell table:number-columns-repeated="16324"/>
        </table:table-row>
        <table:table-row table:style-name="ro1">
          <table:table-cell/>
          <table:table-cell table:style-name="ce13" office:value-type="string" calcext:value-type="string">
            <text:p>p_t</text:p>
          </table:table-cell>
          <table:table-cell table:style-name="ce24" table:formula="of:=[.C26] * PI() / COS([.C55])" office:value-type="float" office:value="5.69597172706934" calcext:value-type="float">
            <text:p>5,6960</text:p>
          </table:table-cell>
          <table:table-cell table:style-name="ce24" table:number-columns-repeated="2"/>
          <table:table-cell table:style-name="ce12"/>
          <table:table-cell table:style-name="ce24" table:formula="of:=[.G56]*-1" office:value-type="float" office:value="5.07213774295523" calcext:value-type="float">
            <text:p>5,0721</text:p>
          </table:table-cell>
          <table:table-cell table:style-name="ce24" office:value-type="float" office:value="0" calcext:value-type="float">
            <text:p>0,0000</text:p>
          </table:table-cell>
          <table:table-cell table:style-name="ce24" table:formula="of:=[.I56]*-1" office:value-type="float" office:value="5.07231944692347" calcext:value-type="float">
            <text:p>5,0723</text:p>
          </table:table-cell>
          <table:table-cell table:style-name="ce24" office:value-type="float" office:value="0" calcext:value-type="float">
            <text:p>0,0000</text:p>
          </table:table-cell>
          <table:table-cell table:style-name="ce12"/>
          <table:table-cell table:style-name="ce13" office:value-type="string" calcext:value-type="string">
            <text:p>p_t</text:p>
          </table:table-cell>
          <table:table-cell table:style-name="ce24" table:formula="of:=[.M26] * PI() / COS([.M55])" office:value-type="float" office:value="4.00966430787118" calcext:value-type="float">
            <text:p>4,0097</text:p>
          </table:table-cell>
          <table:table-cell table:style-name="ce24" table:number-columns-repeated="2"/>
          <table:table-cell table:style-name="ce12"/>
          <table:table-cell table:style-name="ce24" table:formula="of:=[.Q56]*-1" office:value-type="float" office:value="3.88326063266855" calcext:value-type="float">
            <text:p>3,8833</text:p>
          </table:table-cell>
          <table:table-cell table:style-name="ce24" office:value-type="float" office:value="0" calcext:value-type="float">
            <text:p>0,0000</text:p>
          </table:table-cell>
          <table:table-cell table:style-name="ce24" table:formula="of:=[.S56]*-1" office:value-type="float" office:value="3.91711257749927" calcext:value-type="float">
            <text:p>3,9171</text:p>
          </table:table-cell>
          <table:table-cell table:style-name="ce24" office:value-type="float" office:value="0" calcext:value-type="float">
            <text:p>0,0000</text:p>
          </table:table-cell>
          <table:table-cell table:style-name="ce12"/>
          <table:table-cell table:style-name="ce13" office:value-type="string" calcext:value-type="string">
            <text:p>p_t</text:p>
          </table:table-cell>
          <table:table-cell table:style-name="ce24" table:formula="of:=[.W26] * PI() / COS([.W55])" office:value-type="float" office:value="4.76147636559703" calcext:value-type="float">
            <text:p>4,7615</text:p>
          </table:table-cell>
          <table:table-cell table:style-name="ce24" table:number-columns-repeated="2"/>
          <table:table-cell table:style-name="ce12"/>
          <table:table-cell table:style-name="ce24" table:formula="of:=[.AA56]*-1" office:value-type="float" office:value="4.62526619047175" calcext:value-type="float">
            <text:p>4,6253</text:p>
          </table:table-cell>
          <table:table-cell table:style-name="ce24" office:value-type="float" office:value="0" calcext:value-type="float">
            <text:p>0,0000</text:p>
          </table:table-cell>
          <table:table-cell table:style-name="ce24" table:formula="of:=[.AC56]*-1" office:value-type="float" office:value="4.62529560120586" calcext:value-type="float">
            <text:p>4,6253</text:p>
          </table:table-cell>
          <table:table-cell table:style-name="ce24" office:value-type="float" office:value="0" calcext:value-type="float">
            <text:p>0,0000</text:p>
          </table:table-cell>
          <table:table-cell table:style-name="ce12"/>
          <table:table-cell table:style-name="ce13" office:value-type="string" calcext:value-type="string">
            <text:p>p_t</text:p>
          </table:table-cell>
          <table:table-cell table:style-name="ce24" table:formula="of:=[.AG26] * PI() / COS([.AG55])" office:value-type="float" office:value="5.12158802349933" calcext:value-type="float">
            <text:p>5,1216</text:p>
          </table:table-cell>
          <table:table-cell table:style-name="ce24" table:number-columns-repeated="2"/>
          <table:table-cell table:style-name="ce12"/>
          <table:table-cell table:style-name="ce24" table:formula="of:=[.AK56]*-1" office:value-type="float" office:value="4.97335833255253" calcext:value-type="float">
            <text:p>4,9734</text:p>
          </table:table-cell>
          <table:table-cell table:style-name="ce24" office:value-type="float" office:value="0" calcext:value-type="float">
            <text:p>0,0000</text:p>
          </table:table-cell>
          <table:table-cell table:style-name="ce24" table:formula="of:=[.AM56]*-1" office:value-type="float" office:value="4.97336984380227" calcext:value-type="float">
            <text:p>4,9734</text:p>
          </table:table-cell>
          <table:table-cell table:style-name="ce24" office:value-type="float" office:value="0" calcext:value-type="float">
            <text:p>0,0000</text:p>
          </table:table-cell>
          <table:table-cell/>
          <table:table-cell table:style-name="ce13" office:value-type="string" calcext:value-type="string">
            <text:p>p_t</text:p>
          </table:table-cell>
          <table:table-cell table:style-name="ce24" table:formula="of:=[.AQ26] * PI() / COS([.AQ55])" office:value-type="float" office:value="5.49071148465243" calcext:value-type="float">
            <text:p>5,4907</text:p>
          </table:table-cell>
          <table:table-cell table:style-name="ce24" table:number-columns-repeated="2"/>
          <table:table-cell table:style-name="ce12"/>
          <table:table-cell table:style-name="ce24" table:formula="of:=[.AU56]*-1" office:value-type="float" office:value="5.33088825416969" calcext:value-type="float">
            <text:p>5,3309</text:p>
          </table:table-cell>
          <table:table-cell table:style-name="ce24" office:value-type="float" office:value="0" calcext:value-type="float">
            <text:p>0,0000</text:p>
          </table:table-cell>
          <table:table-cell table:style-name="ce24" table:formula="of:=[.AW56]*-1" office:value-type="float" office:value="5.33091129001228" calcext:value-type="float">
            <text:p>5,3309</text:p>
          </table:table-cell>
          <table:table-cell table:style-name="ce24" office:value-type="float" office:value="0" calcext:value-type="float">
            <text:p>0,0000</text:p>
          </table:table-cell>
          <table:table-cell/>
          <table:table-cell table:style-name="ce13" office:value-type="string" calcext:value-type="string">
            <text:p>p_t</text:p>
          </table:table-cell>
          <table:table-cell table:style-name="ce24" table:formula="of:=[.BA26] * PI() / COS([.BA55])" office:value-type="float" office:value="5.69597172706934" calcext:value-type="float">
            <text:p>5,6960</text:p>
          </table:table-cell>
          <table:table-cell table:style-name="ce24"/>
          <table:table-cell table:style-name="ce24" office:value-type="string" calcext:value-type="string">
            <text:p>mm</text:p>
          </table:table-cell>
          <table:table-cell table:style-name="ce12"/>
          <table:table-cell table:style-name="ce24" table:formula="of:=[.BE56]*-1" office:value-type="float" office:value="5.42612721388226" calcext:value-type="float">
            <text:p>5,4261</text:p>
          </table:table-cell>
          <table:table-cell table:style-name="ce24" office:value-type="float" office:value="0" calcext:value-type="float">
            <text:p>0,0000</text:p>
          </table:table-cell>
          <table:table-cell table:style-name="ce24" table:formula="of:=[.BG56]*-1" office:value-type="float" office:value="5.40167904797095" calcext:value-type="float">
            <text:p>5,4017</text:p>
          </table:table-cell>
          <table:table-cell table:style-name="ce24" office:value-type="float" office:value="0" calcext:value-type="float">
            <text:p>0,0000</text:p>
          </table:table-cell>
          <table:table-cell table:number-columns-repeated="16324"/>
        </table:table-row>
        <table:table-row table:style-name="ro1">
          <table:table-cell/>
          <table:table-cell table:style-name="ce47" office:value-type="string" calcext:value-type="string">
            <text:p>h_aP*</text:p>
          </table:table-cell>
          <table:table-cell table:style-name="ce59" table:formula="of:=([.C27]-[.C44]-2*[.C26]*([.C18]+[.C19]))/2/[.C26]" office:value-type="float" office:value="1.30002123111278" calcext:value-type="float">
            <text:p>1,3000</text:p>
          </table:table-cell>
          <table:table-cell table:style-name="ce59" table:formula="of:=([.D27]-[.D44]-2*[.C26]*([.D28]+[.D19]))/2/[.C26]" office:value-type="float" office:value="1.29970337969189" calcext:value-type="float">
            <text:p>1,2997</text:p>
          </table:table-cell>
          <table:table-cell table:style-name="ce72" office:value-type="string" calcext:value-type="string">
            <text:p>-</text:p>
          </table:table-cell>
          <table:table-cell table:style-name="ce6" table:number-columns-repeated="5"/>
          <table:table-cell/>
          <table:table-cell table:style-name="ce47" office:value-type="string" calcext:value-type="string">
            <text:p>h_aP*</text:p>
          </table:table-cell>
          <table:table-cell table:style-name="ce59" table:formula="of:=([.M27]-[.M44]-2*[.M26]*([.M18]+[.M19]))/2/[.M26]" office:value-type="float" office:value="0.890851929130494" calcext:value-type="float">
            <text:p>0,8909</text:p>
          </table:table-cell>
          <table:table-cell table:style-name="ce59" table:formula="of:=([.N27]-[.N44]-2*[.M26]*([.N28]+[.N19]))/2/[.M26]" office:value-type="float" office:value="0.848405979127564" calcext:value-type="float">
            <text:p>0,8484</text:p>
          </table:table-cell>
          <table:table-cell table:style-name="ce72" office:value-type="string" calcext:value-type="string">
            <text:p>-</text:p>
          </table:table-cell>
          <table:table-cell table:style-name="ce6" table:number-columns-repeated="5"/>
          <table:table-cell/>
          <table:table-cell table:style-name="ce47" office:value-type="string" calcext:value-type="string">
            <text:p>h_aP*</text:p>
          </table:table-cell>
          <table:table-cell table:style-name="ce59" table:formula="of:=([.W27]-[.W44]-2*[.W26]*([.W18]+[.W19]))/2/[.W26]" office:value-type="float" office:value="0.863107780501814" calcext:value-type="float">
            <text:p>0,8631</text:p>
          </table:table-cell>
          <table:table-cell table:style-name="ce59" table:formula="of:=([.X27]-[.X44]-2*[.W26]*([.X28]+[.X19]))/2/[.W26]" office:value-type="float" office:value="0.863076725977556" calcext:value-type="float">
            <text:p>0,8631</text:p>
          </table:table-cell>
          <table:table-cell table:style-name="ce72" office:value-type="string" calcext:value-type="string">
            <text:p>-</text:p>
          </table:table-cell>
          <table:table-cell table:style-name="ce6" table:number-columns-repeated="5"/>
          <table:table-cell/>
          <table:table-cell table:style-name="ce47" office:value-type="string" calcext:value-type="string">
            <text:p>h_aP*</text:p>
          </table:table-cell>
          <table:table-cell table:style-name="ce59" table:formula="of:=([.AG27]-[.AG44]-2*[.AG26]*([.AG18]+[.AG19]))/2/[.AG26]" office:value-type="float" office:value="0.861401646191725" calcext:value-type="float">
            <text:p>0,8614</text:p>
          </table:table-cell>
          <table:table-cell table:style-name="ce59" table:formula="of:=([.AH27]-[.AH44]-2*[.AG26]*([.AH28]+[.AH19]))/2/[.AG26]" office:value-type="float" office:value="0.861390346190683" calcext:value-type="float">
            <text:p>0,8614</text:p>
          </table:table-cell>
          <table:table-cell table:style-name="ce72" office:value-type="string" calcext:value-type="string">
            <text:p>-</text:p>
          </table:table-cell>
          <table:table-cell table:style-name="ce6" table:number-columns-repeated="5"/>
          <table:table-cell/>
          <table:table-cell table:style-name="ce47" office:value-type="string" calcext:value-type="string">
            <text:p>h_aP*</text:p>
          </table:table-cell>
          <table:table-cell table:style-name="ce59" table:formula="of:=([.AQ27]-[.AQ44]-2*[.AQ26]*([.AQ18]+[.AQ19]))/2/[.AQ26]" office:value-type="float" office:value="0.860577901040966" calcext:value-type="float">
            <table:detective>
              <table:operation table:name="trace-dependents" table:index="0"/>
              <table:operation table:name="remove-dependents" table:index="1"/>
            </table:detective>
            <text:p>0,8606</text:p>
          </table:table-cell>
          <table:table-cell table:style-name="ce59" table:formula="of:=([.AR27]-[.AR44]-2*[.AQ26]*([.AR28]+[.AR19]))/2/[.AQ26]" office:value-type="float" office:value="0.86055680814908" calcext:value-type="float">
            <text:p>0,8606</text:p>
          </table:table-cell>
          <table:table-cell table:style-name="ce72" office:value-type="string" calcext:value-type="string">
            <text:p>-</text:p>
          </table:table-cell>
          <table:table-cell table:style-name="ce6" table:number-columns-repeated="5"/>
          <table:table-cell/>
          <table:table-cell table:style-name="ce47" office:value-type="string" calcext:value-type="string">
            <text:p>h_aP*</text:p>
          </table:table-cell>
          <table:table-cell table:style-name="ce59" table:formula="of:=([.BA27]-[.BA44]-2*[.BA26]*([.BA18]+[.BA19]))/2/[.BA26]" office:value-type="float" office:value="0.829209851233133" calcext:value-type="float">
            <text:p>0,8292</text:p>
          </table:table-cell>
          <table:table-cell table:style-name="ce59" table:formula="of:=([.BB27]-[.BB44]-2*[.BA26]*([.BB28]+[.BB19]))/2/[.BA26]" office:value-type="float" office:value="0.852565339942411" calcext:value-type="float">
            <text:p>0,8526</text:p>
          </table:table-cell>
          <table:table-cell table:style-name="ce72" office:value-type="string" calcext:value-type="string">
            <text:p>-</text:p>
          </table:table-cell>
          <table:table-cell table:style-name="ce6" table:number-columns-repeated="5"/>
          <table:table-cell table:number-columns-repeated="16324"/>
        </table:table-row>
        <table:table-row table:style-name="ro1">
          <table:table-cell/>
          <table:table-cell table:style-name="ce49" office:value-type="string" calcext:value-type="string">
            <text:p>h_fP*</text:p>
          </table:table-cell>
          <table:table-cell table:style-name="ce60" table:formula="of:=([.C44]+2*[.C18]*[.C26]-[.C49])/2/[.C26]" office:value-type="float" office:value="1.3997033796919" calcext:value-type="float">
            <text:p>1,3997</text:p>
          </table:table-cell>
          <table:table-cell table:style-name="ce33" table:formula="of:=([.D44]+2*[.D28]*[.C26]-[.D49])/2/[.C26]" office:value-type="float" office:value="1.40002123111278" calcext:value-type="float">
            <text:p>1,400021</text:p>
          </table:table-cell>
          <table:table-cell table:style-name="ce60" office:value-type="string" calcext:value-type="string">
            <text:p>-</text:p>
          </table:table-cell>
          <table:table-cell table:style-name="ce6" table:number-columns-repeated="5"/>
          <table:table-cell/>
          <table:table-cell table:style-name="ce49" office:value-type="string" calcext:value-type="string">
            <text:p>h_fP*</text:p>
          </table:table-cell>
          <table:table-cell table:style-name="ce60" table:formula="of:=([.M44]+2*[.M18]*[.M26]-[.M49])/2/[.M26]" office:value-type="float" office:value="1.09840597912769" calcext:value-type="float">
            <text:p>1,0984</text:p>
          </table:table-cell>
          <table:table-cell table:style-name="ce60" table:formula="of:=([.N44]+2*[.N28]*[.M26]-[.N49])/2/[.M26]" office:value-type="float" office:value="1.1408519291305" calcext:value-type="float">
            <text:p>1,1409</text:p>
          </table:table-cell>
          <table:table-cell table:style-name="ce60" office:value-type="string" calcext:value-type="string">
            <text:p>-</text:p>
          </table:table-cell>
          <table:table-cell table:style-name="ce6" table:number-columns-repeated="5"/>
          <table:table-cell/>
          <table:table-cell table:style-name="ce49" office:value-type="string" calcext:value-type="string">
            <text:p>h_fP*</text:p>
          </table:table-cell>
          <table:table-cell table:style-name="ce60" table:formula="of:=([.W44]+2*[.W18]*[.W26]-[.W49])/2/[.W26]" office:value-type="float" office:value="1.11307672597756" calcext:value-type="float">
            <text:p>1,1131</text:p>
          </table:table-cell>
          <table:table-cell table:style-name="ce60" table:formula="of:=([.X44]+2*[.X28]*[.W26]-[.X49])/2/[.W26]" office:value-type="float" office:value="1.11310778050181" calcext:value-type="float">
            <text:p>1,1131</text:p>
          </table:table-cell>
          <table:table-cell table:style-name="ce60" office:value-type="string" calcext:value-type="string">
            <text:p>-</text:p>
          </table:table-cell>
          <table:table-cell table:style-name="ce6" table:number-columns-repeated="5"/>
          <table:table-cell/>
          <table:table-cell table:style-name="ce49" office:value-type="string" calcext:value-type="string">
            <text:p>h_fP*</text:p>
          </table:table-cell>
          <table:table-cell table:style-name="ce60" table:formula="of:=([.AG44]+2*[.AG18]*[.AG26]-[.AG49])/2/[.AG26]" office:value-type="float" office:value="1.11139034619068" calcext:value-type="float">
            <text:p>1,1114</text:p>
          </table:table-cell>
          <table:table-cell table:style-name="ce60" table:formula="of:=([.AH44]+2*[.AH28]*[.AG26]-[.AH49])/2/[.AG26]" office:value-type="float" office:value="1.11140164619172" calcext:value-type="float">
            <text:p>1,1114</text:p>
          </table:table-cell>
          <table:table-cell table:style-name="ce60" office:value-type="string" calcext:value-type="string">
            <text:p>-</text:p>
          </table:table-cell>
          <table:table-cell table:style-name="ce6" table:number-columns-repeated="5"/>
          <table:table-cell/>
          <table:table-cell table:style-name="ce49" office:value-type="string" calcext:value-type="string">
            <text:p>h_fP*</text:p>
          </table:table-cell>
          <table:table-cell table:style-name="ce60" table:formula="of:=([.AQ44]+2*[.AQ18]*[.AQ26]-[.AQ49])/2/[.AQ26]" office:value-type="float" office:value="1.11055680814907" calcext:value-type="float">
            <text:p>1,1106</text:p>
          </table:table-cell>
          <table:table-cell table:style-name="ce33" table:formula="of:=([.AR44]+2*[.AR28]*[.AQ26]-[.AR49])/2/[.AQ26]" office:value-type="float" office:value="1.11057790104096" calcext:value-type="float">
            <text:p>1,110578</text:p>
          </table:table-cell>
          <table:table-cell table:style-name="ce60" office:value-type="string" calcext:value-type="string">
            <text:p>-</text:p>
          </table:table-cell>
          <table:table-cell table:style-name="ce6" table:number-columns-repeated="5"/>
          <table:table-cell/>
          <table:table-cell table:style-name="ce49" office:value-type="string" calcext:value-type="string">
            <text:p>h_fP*</text:p>
          </table:table-cell>
          <table:table-cell table:style-name="ce60" table:formula="of:=([.BA44]+2*[.BA18]*[.BA26]-[.BA49])/2/[.BA26]" office:value-type="float" office:value="1.10256533994238" calcext:value-type="float">
            <text:p>1,1026</text:p>
          </table:table-cell>
          <table:table-cell table:style-name="ce33" table:formula="of:=([.BB44]+2*[.BB28]*[.BA26]-[.BB49])/2/[.BA26]" office:value-type="float" office:value="1.07920985123311" calcext:value-type="float">
            <text:p>1,079210</text:p>
          </table:table-cell>
          <table:table-cell table:style-name="ce60" office:value-type="string" calcext:value-type="string">
            <text:p>-</text:p>
          </table:table-cell>
          <table:table-cell table:style-name="ce6" table:number-columns-repeated="5"/>
          <table:table-cell table:number-columns-repeated="16324"/>
        </table:table-row>
        <table:table-row table:style-name="ro1">
          <table:table-cell/>
          <table:table-cell table:style-name="ce6" table:number-columns-repeated="9"/>
          <table:table-cell/>
          <table:table-cell table:style-name="ce6" table:number-columns-repeated="9"/>
          <table:table-cell/>
          <table:table-cell table:style-name="ce6" table:number-columns-repeated="9"/>
          <table:table-cell/>
          <table:table-cell table:style-name="ce6" table:number-columns-repeated="9"/>
          <table:table-cell/>
          <table:table-cell table:style-name="ce6" table:number-columns-repeated="9"/>
          <table:table-cell/>
          <table:table-cell table:style-name="ce6" table:number-columns-repeated="9"/>
          <table:table-cell table:number-columns-repeated="16324"/>
        </table:table-row>
        <table:table-row table:style-name="ro1">
          <table:table-cell/>
          <table:table-cell table:style-name="ce7" office:value-type="string" calcext:value-type="string" table:number-columns-spanned="9" table:number-rows-spanned="1">
            <text:p>Calculation of H_V according Ohlendorf</text:p>
          </table:table-cell>
          <table:covered-table-cell table:number-columns-repeated="8" table:style-name="ce6"/>
          <table:table-cell/>
          <table:table-cell table:style-name="ce7" office:value-type="string" calcext:value-type="string" table:number-columns-spanned="9" table:number-rows-spanned="1">
            <text:p>Calculation of H_V according Ohlendorf</text:p>
          </table:table-cell>
          <table:covered-table-cell table:number-columns-repeated="8" table:style-name="ce6"/>
          <table:table-cell/>
          <table:table-cell table:style-name="ce7" office:value-type="string" calcext:value-type="string" table:number-columns-spanned="9" table:number-rows-spanned="1">
            <text:p>Calculation of H_V according Ohlendorf</text:p>
          </table:table-cell>
          <table:covered-table-cell table:number-columns-repeated="8" table:style-name="ce6"/>
          <table:table-cell/>
          <table:table-cell table:style-name="ce7" office:value-type="string" calcext:value-type="string" table:number-columns-spanned="9" table:number-rows-spanned="1">
            <text:p>Calculation of H_V according Ohlendorf</text:p>
          </table:table-cell>
          <table:covered-table-cell table:number-columns-repeated="8" table:style-name="ce6"/>
          <table:table-cell table:style-name="Default"/>
          <table:table-cell table:style-name="ce7" office:value-type="string" calcext:value-type="string" table:number-columns-spanned="9" table:number-rows-spanned="1">
            <text:p>Calculation of H_V according Ohlendorf</text:p>
          </table:table-cell>
          <table:covered-table-cell table:number-columns-repeated="8" table:style-name="ce6"/>
          <table:table-cell table:style-name="Default"/>
          <table:table-cell table:style-name="ce7" office:value-type="string" calcext:value-type="string" table:number-columns-spanned="9" table:number-rows-spanned="1">
            <text:p>Calculation of H_V according Ohlendorf</text:p>
          </table:table-cell>
          <table:covered-table-cell table:number-columns-repeated="8" table:style-name="ce6"/>
          <table:table-cell table:number-columns-repeated="16324"/>
        </table:table-row>
        <table:table-row table:style-name="ro1">
          <table:table-cell/>
          <table:table-cell table:style-name="ce6" table:number-columns-repeated="9"/>
          <table:table-cell/>
          <table:table-cell table:style-name="ce6" table:number-columns-repeated="8"/>
          <table:table-cell table:number-columns-repeated="2"/>
          <table:table-cell table:style-name="ce6" table:number-columns-repeated="8"/>
          <table:table-cell table:number-columns-repeated="2"/>
          <table:table-cell table:style-name="ce6" table:number-columns-repeated="8"/>
          <table:table-cell/>
          <table:table-cell table:style-name="Default"/>
          <table:table-cell table:style-name="ce6" table:number-columns-repeated="9"/>
          <table:table-cell table:style-name="Default"/>
          <table:table-cell table:style-name="ce6" table:number-columns-repeated="8"/>
          <table:table-cell table:number-columns-repeated="16325"/>
        </table:table-row>
        <table:table-row table:style-name="ro1">
          <table:table-cell/>
          <table:table-cell table:style-name="ce6"/>
          <table:table-cell table:style-name="ce26" office:value-type="string" calcext:value-type="string">
            <text:p>eps_1</text:p>
          </table:table-cell>
          <table:table-cell table:style-name="ce26" office:value-type="string" calcext:value-type="string">
            <text:p>eps_2</text:p>
          </table:table-cell>
          <table:table-cell table:style-name="ce26" office:value-type="string" calcext:value-type="string">
            <text:p>eps_alpha</text:p>
          </table:table-cell>
          <table:table-cell table:style-name="ce6"/>
          <table:table-cell table:style-name="ce26" office:value-type="string" calcext:value-type="string">
            <text:p>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n</text:p>
          </table:table-cell>
          <table:table-cell table:style-name="ce89"/>
          <table:table-cell/>
          <table:table-cell table:style-name="ce26" office:value-type="string" calcext:value-type="string">
            <text:p>eps_1</text:p>
          </table:table-cell>
          <table:table-cell table:style-name="ce26" office:value-type="string" calcext:value-type="string">
            <text:p>eps_2</text:p>
          </table:table-cell>
          <table:table-cell table:style-name="ce26" office:value-type="string" calcext:value-type="string">
            <text:p>eps_alpha</text:p>
          </table:table-cell>
          <table:table-cell table:style-name="ce6"/>
          <table:table-cell table:style-name="ce26" office:value-type="string" calcext:value-type="string">
            <text:p>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n</text:p>
          </table:table-cell>
          <table:table-cell table:style-name="ce89"/>
          <table:table-cell table:number-columns-repeated="2"/>
          <table:table-cell table:style-name="ce26" office:value-type="string" calcext:value-type="string">
            <text:p>eps_1</text:p>
          </table:table-cell>
          <table:table-cell table:style-name="ce26" office:value-type="string" calcext:value-type="string">
            <text:p>eps_2</text:p>
          </table:table-cell>
          <table:table-cell table:style-name="ce26" office:value-type="string" calcext:value-type="string">
            <text:p>eps_alpha</text:p>
          </table:table-cell>
          <table:table-cell table:style-name="ce6"/>
          <table:table-cell table:style-name="ce26" office:value-type="string" calcext:value-type="string">
            <text:p>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n</text:p>
          </table:table-cell>
          <table:table-cell table:style-name="ce89"/>
          <table:table-cell table:number-columns-repeated="2"/>
          <table:table-cell table:style-name="ce26" office:value-type="string" calcext:value-type="string">
            <text:p>eps_1</text:p>
          </table:table-cell>
          <table:table-cell table:style-name="ce26" office:value-type="string" calcext:value-type="string">
            <text:p>eps_2</text:p>
          </table:table-cell>
          <table:table-cell table:style-name="ce26" office:value-type="string" calcext:value-type="string">
            <text:p>eps_alpha</text:p>
          </table:table-cell>
          <table:table-cell table:style-name="ce6"/>
          <table:table-cell table:style-name="ce26" office:value-type="string" calcext:value-type="string">
            <text:p>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n</text:p>
          </table:table-cell>
          <table:table-cell table:style-name="ce89"/>
          <table:table-cell/>
          <table:table-cell table:style-name="Default"/>
          <table:table-cell table:style-name="ce6"/>
          <table:table-cell table:style-name="ce26" office:value-type="string" calcext:value-type="string">
            <text:p>eps_1</text:p>
          </table:table-cell>
          <table:table-cell table:style-name="ce26" office:value-type="string" calcext:value-type="string">
            <text:p>eps_2</text:p>
          </table:table-cell>
          <table:table-cell table:style-name="ce26" office:value-type="string" calcext:value-type="string">
            <text:p>eps_alpha</text:p>
          </table:table-cell>
          <table:table-cell table:style-name="ce6"/>
          <table:table-cell table:style-name="ce26" office:value-type="string" calcext:value-type="string">
            <text:p>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n</text:p>
          </table:table-cell>
          <table:table-cell table:style-name="ce89"/>
          <table:table-cell table:style-name="Default"/>
          <table:table-cell table:style-name="ce26" office:value-type="string" calcext:value-type="string">
            <text:p>eps_1</text:p>
          </table:table-cell>
          <table:table-cell table:style-name="ce26" office:value-type="string" calcext:value-type="string">
            <text:p>eps_2</text:p>
          </table:table-cell>
          <table:table-cell table:style-name="ce26" office:value-type="string" calcext:value-type="string">
            <text:p>eps_alpha</text:p>
          </table:table-cell>
          <table:table-cell table:style-name="ce6"/>
          <table:table-cell table:style-name="ce26" office:value-type="string" calcext:value-type="string">
            <text:p>l</text:p>
          </table:table-cell>
          <table:table-cell table:style-name="ce26" office:value-type="string" calcext:value-type="string">
            <text:p>m</text:p>
          </table:table-cell>
          <table:table-cell table:style-name="ce26" office:value-type="string" calcext:value-type="string">
            <text:p>n</text:p>
          </table:table-cell>
          <table:table-cell table:style-name="ce89"/>
          <table:table-cell table:number-columns-repeated="16325"/>
        </table:table-row>
        <table:table-row table:style-name="ro1">
          <table:table-cell/>
          <table:table-cell table:style-name="ce6"/>
          <table:table-cell table:style-name="ce27" table:formula="of:=[.C22]" office:value-type="float" office:value="1.341" calcext:value-type="float">
            <text:p>1,341</text:p>
          </table:table-cell>
          <table:table-cell table:style-name="ce27" table:formula="of:=[.D25]" office:value-type="float" office:value="0.79" calcext:value-type="float">
            <text:p>0,790</text:p>
          </table:table-cell>
          <table:table-cell table:style-name="ce26" table:formula="of:=[.C70]+[.D70]" office:value-type="float" office:value="2.131" calcext:value-type="float">
            <text:p>2,131</text:p>
          </table:table-cell>
          <table:table-cell table:style-name="ce6"/>
          <table:table-cell table:style-name="ce26" table:formula="of:=ROUNDUP([.C70]; 0)" office:value-type="float" office:value="2" calcext:value-type="float">
            <text:p>2</text:p>
          </table:table-cell>
          <table:table-cell table:style-name="ce26" table:formula="of:=ROUNDUP([.D70]; 0)" office:value-type="float" office:value="1" calcext:value-type="float">
            <text:p>1</text:p>
          </table:table-cell>
          <table:table-cell table:style-name="ce26" table:formula="of:=ROUNDUP([.E70]; 0)" office:value-type="float" office:value="3" calcext:value-type="float">
            <text:p>3</text:p>
          </table:table-cell>
          <table:table-cell table:style-name="ce89"/>
          <table:table-cell/>
          <table:table-cell table:style-name="ce27" table:formula="of:=[.M22]" office:value-type="float" office:value="0.8" calcext:value-type="float">
            <text:p>0,800</text:p>
          </table:table-cell>
          <table:table-cell table:style-name="ce27" table:formula="of:=[.N25]" office:value-type="float" office:value="0.26" calcext:value-type="float">
            <text:p>0,260</text:p>
          </table:table-cell>
          <table:table-cell table:style-name="ce26" table:formula="of:=[.L70]+[.M70]" office:value-type="float" office:value="1.06" calcext:value-type="float">
            <text:p>1,06</text:p>
          </table:table-cell>
          <table:table-cell table:style-name="ce6"/>
          <table:table-cell table:style-name="ce26" table:formula="of:=ROUNDUP([.L70]; 0)" office:value-type="float" office:value="1" calcext:value-type="float">
            <text:p>1</text:p>
          </table:table-cell>
          <table:table-cell table:style-name="ce26" table:formula="of:=ROUNDUP([.M70]; 0)" office:value-type="float" office:value="1" calcext:value-type="float">
            <text:p>1</text:p>
          </table:table-cell>
          <table:table-cell table:style-name="ce26" table:formula="of:=ROUNDUP([.N70]; 0)" office:value-type="float" office:value="2" calcext:value-type="float">
            <text:p>2</text:p>
          </table:table-cell>
          <table:table-cell table:style-name="ce89"/>
          <table:table-cell table:number-columns-repeated="2"/>
          <table:table-cell table:style-name="ce27" table:formula="of:=[.W22]" office:value-type="float" office:value="0.7816" calcext:value-type="float">
            <text:p>0,782</text:p>
          </table:table-cell>
          <table:table-cell table:style-name="ce27" table:formula="of:=[.X25]" office:value-type="float" office:value="0.2784" calcext:value-type="float">
            <text:p>0,278</text:p>
          </table:table-cell>
          <table:table-cell table:style-name="ce26" table:formula="of:=[.V70]+[.W70]" office:value-type="float" office:value="1.06" calcext:value-type="float">
            <text:p>1,06</text:p>
          </table:table-cell>
          <table:table-cell table:style-name="ce6"/>
          <table:table-cell table:style-name="ce26" table:formula="of:=ROUNDUP([.V70]; 0)" office:value-type="float" office:value="1" calcext:value-type="float">
            <text:p>1</text:p>
          </table:table-cell>
          <table:table-cell table:style-name="ce26" table:formula="of:=ROUNDUP([.W70]; 0)" office:value-type="float" office:value="1" calcext:value-type="float">
            <text:p>1</text:p>
          </table:table-cell>
          <table:table-cell table:style-name="ce26" table:formula="of:=ROUNDUP([.X70]; 0)" office:value-type="float" office:value="2" calcext:value-type="float">
            <text:p>2</text:p>
          </table:table-cell>
          <table:table-cell table:style-name="ce89"/>
          <table:table-cell table:number-columns-repeated="2"/>
          <table:table-cell table:style-name="ce27" table:formula="of:=[.AG22]" office:value-type="float" office:value="0.77977" calcext:value-type="float">
            <text:p>0,780</text:p>
          </table:table-cell>
          <table:table-cell table:style-name="ce27" table:formula="of:=[.AH25]" office:value-type="float" office:value="0.28023" calcext:value-type="float">
            <text:p>0,280</text:p>
          </table:table-cell>
          <table:table-cell table:style-name="ce26" table:formula="of:=[.AF70]+[.AG70]" office:value-type="float" office:value="1.06" calcext:value-type="float">
            <text:p>1,06</text:p>
          </table:table-cell>
          <table:table-cell table:style-name="ce6"/>
          <table:table-cell table:style-name="ce26" table:formula="of:=ROUNDUP([.AF70]; 0)" office:value-type="float" office:value="1" calcext:value-type="float">
            <text:p>1</text:p>
          </table:table-cell>
          <table:table-cell table:style-name="ce26" table:formula="of:=ROUNDUP([.AG70]; 0)" office:value-type="float" office:value="1" calcext:value-type="float">
            <text:p>1</text:p>
          </table:table-cell>
          <table:table-cell table:style-name="ce26" table:formula="of:=ROUNDUP([.AH70]; 0)" office:value-type="float" office:value="2" calcext:value-type="float">
            <text:p>2</text:p>
          </table:table-cell>
          <table:table-cell table:style-name="ce89"/>
          <table:table-cell/>
          <table:table-cell table:style-name="Default"/>
          <table:table-cell table:style-name="ce6"/>
          <table:table-cell table:style-name="ce27" table:formula="of:=[.AQ22]" office:value-type="float" office:value="0.77771" calcext:value-type="float">
            <text:p>0,778</text:p>
          </table:table-cell>
          <table:table-cell table:style-name="ce27" table:formula="of:=[.AR25]" office:value-type="float" office:value="0.28229" calcext:value-type="float">
            <text:p>0,282</text:p>
          </table:table-cell>
          <table:table-cell table:style-name="ce26" table:formula="of:=[.AQ70]+[.AR70]" office:value-type="float" office:value="1.06" calcext:value-type="float">
            <text:p>1,06</text:p>
          </table:table-cell>
          <table:table-cell table:style-name="ce6"/>
          <table:table-cell table:style-name="ce26" table:formula="of:=ROUNDUP([.AQ70]; 0)" office:value-type="float" office:value="1" calcext:value-type="float">
            <text:p>1</text:p>
          </table:table-cell>
          <table:table-cell table:style-name="ce26" table:formula="of:=ROUNDUP([.AR70]; 0)" office:value-type="float" office:value="1" calcext:value-type="float">
            <text:p>1</text:p>
          </table:table-cell>
          <table:table-cell table:style-name="ce26" table:formula="of:=ROUNDUP([.AS70]; 0)" office:value-type="float" office:value="2" calcext:value-type="float">
            <text:p>2</text:p>
          </table:table-cell>
          <table:table-cell table:style-name="ce89"/>
          <table:table-cell table:style-name="Default"/>
          <table:table-cell table:style-name="ce27" table:formula="of:=[.BA22]" office:value-type="float" office:value="0.776" calcext:value-type="float">
            <text:p>0,776</text:p>
          </table:table-cell>
          <table:table-cell table:style-name="ce27" table:formula="of:=[.BB25]" office:value-type="float" office:value="0.288" calcext:value-type="float">
            <text:p>0,288</text:p>
          </table:table-cell>
          <table:table-cell table:style-name="ce26" table:formula="of:=[.AZ70]+[.BA70]" office:value-type="float" office:value="1.064" calcext:value-type="float">
            <text:p>1,064</text:p>
          </table:table-cell>
          <table:table-cell table:style-name="ce6"/>
          <table:table-cell table:style-name="ce26" table:formula="of:=ROUNDUP([.AZ70]; 0)" office:value-type="float" office:value="1" calcext:value-type="float">
            <text:p>1</text:p>
          </table:table-cell>
          <table:table-cell table:style-name="ce26" table:formula="of:=ROUNDUP([.BA70]; 0)" office:value-type="float" office:value="1" calcext:value-type="float">
            <text:p>1</text:p>
          </table:table-cell>
          <table:table-cell table:style-name="ce26" table:formula="of:=ROUNDUP([.BB70]; 0)" office:value-type="float" office:value="2" calcext:value-type="float">
            <text:p>2</text:p>
          </table:table-cell>
          <table:table-cell table:style-name="ce89"/>
          <table:table-cell table:number-columns-repeated="16325"/>
        </table:table-row>
        <table:table-row table:style-name="ro1">
          <table:table-cell/>
          <table:table-cell table:style-name="ce6" table:number-columns-repeated="3"/>
          <table:table-cell table:style-name="ce38" office:value-type="string" calcext:value-type="string">
            <text:p>a_0</text:p>
          </table:table-cell>
          <table:table-cell table:style-name="ce61" office:value-type="string" calcext:value-type="string">
            <text:p>a_1</text:p>
          </table:table-cell>
          <table:table-cell table:style-name="ce38" office:value-type="string" calcext:value-type="string">
            <text:p>a_2</text:p>
          </table:table-cell>
          <table:table-cell table:style-name="ce38" office:value-type="string" calcext:value-type="string">
            <text:p>a_3</text:p>
          </table:table-cell>
          <table:table-cell table:style-name="ce81" office:value-type="string" calcext:value-type="string">
            <text:p>a_4</text:p>
          </table:table-cell>
          <table:table-cell table:style-name="ce28" office:value-type="string" calcext:value-type="string">
            <text:p>H_V</text:p>
          </table:table-cell>
          <table:table-cell/>
          <table:table-cell table:style-name="ce6" table:number-columns-repeated="2"/>
          <table:table-cell table:style-name="ce38" office:value-type="string" calcext:value-type="string">
            <text:p>a_0</text:p>
          </table:table-cell>
          <table:table-cell table:style-name="ce61" office:value-type="string" calcext:value-type="string">
            <text:p>a_1</text:p>
          </table:table-cell>
          <table:table-cell table:style-name="ce38" office:value-type="string" calcext:value-type="string">
            <text:p>a_2</text:p>
          </table:table-cell>
          <table:table-cell table:style-name="ce38" office:value-type="string" calcext:value-type="string">
            <text:p>a_3</text:p>
          </table:table-cell>
          <table:table-cell table:style-name="ce81" office:value-type="string" calcext:value-type="string">
            <text:p>a_4</text:p>
          </table:table-cell>
          <table:table-cell table:style-name="ce28" office:value-type="string" calcext:value-type="string">
            <text:p>H_V</text:p>
          </table:table-cell>
          <table:table-cell table:number-columns-repeated="2"/>
          <table:table-cell table:style-name="ce6" table:number-columns-repeated="2"/>
          <table:table-cell table:style-name="ce38" office:value-type="string" calcext:value-type="string">
            <text:p>a_0</text:p>
          </table:table-cell>
          <table:table-cell table:style-name="ce61" office:value-type="string" calcext:value-type="string">
            <text:p>a_1</text:p>
          </table:table-cell>
          <table:table-cell table:style-name="ce38" office:value-type="string" calcext:value-type="string">
            <text:p>a_2</text:p>
          </table:table-cell>
          <table:table-cell table:style-name="ce38" office:value-type="string" calcext:value-type="string">
            <text:p>a_3</text:p>
          </table:table-cell>
          <table:table-cell table:style-name="ce81" office:value-type="string" calcext:value-type="string">
            <text:p>a_4</text:p>
          </table:table-cell>
          <table:table-cell table:style-name="ce28" office:value-type="string" calcext:value-type="string">
            <text:p>H_V</text:p>
          </table:table-cell>
          <table:table-cell table:number-columns-repeated="2"/>
          <table:table-cell table:style-name="ce6" table:number-columns-repeated="2"/>
          <table:table-cell table:style-name="ce38" office:value-type="string" calcext:value-type="string">
            <text:p>a_0</text:p>
          </table:table-cell>
          <table:table-cell table:style-name="ce61" office:value-type="string" calcext:value-type="string">
            <text:p>a_1</text:p>
          </table:table-cell>
          <table:table-cell table:style-name="ce38" office:value-type="string" calcext:value-type="string">
            <text:p>a_2</text:p>
          </table:table-cell>
          <table:table-cell table:style-name="ce38" office:value-type="string" calcext:value-type="string">
            <text:p>a_3</text:p>
          </table:table-cell>
          <table:table-cell table:style-name="ce81" office:value-type="string" calcext:value-type="string">
            <text:p>a_4</text:p>
          </table:table-cell>
          <table:table-cell table:style-name="ce28" office:value-type="string" calcext:value-type="string">
            <text:p>H_V</text:p>
          </table:table-cell>
          <table:table-cell/>
          <table:table-cell table:style-name="Default"/>
          <table:table-cell table:style-name="ce6" table:number-columns-repeated="3"/>
          <table:table-cell table:style-name="ce38" office:value-type="string" calcext:value-type="string">
            <text:p>a_0</text:p>
          </table:table-cell>
          <table:table-cell table:style-name="ce61" office:value-type="string" calcext:value-type="string">
            <text:p>a_1</text:p>
          </table:table-cell>
          <table:table-cell table:style-name="ce38" office:value-type="string" calcext:value-type="string">
            <text:p>a_2</text:p>
          </table:table-cell>
          <table:table-cell table:style-name="ce38" office:value-type="string" calcext:value-type="string">
            <text:p>a_3</text:p>
          </table:table-cell>
          <table:table-cell table:style-name="ce81" office:value-type="string" calcext:value-type="string">
            <text:p>a_4</text:p>
          </table:table-cell>
          <table:table-cell table:style-name="ce28" office:value-type="string" calcext:value-type="string">
            <text:p>H_V</text:p>
          </table:table-cell>
          <table:table-cell table:style-name="Default"/>
          <table:table-cell table:style-name="ce6" table:number-columns-repeated="2"/>
          <table:table-cell table:style-name="ce38" office:value-type="string" calcext:value-type="string">
            <text:p>a_0</text:p>
          </table:table-cell>
          <table:table-cell table:style-name="ce61" office:value-type="string" calcext:value-type="string">
            <text:p>a_1</text:p>
          </table:table-cell>
          <table:table-cell table:style-name="ce38" office:value-type="string" calcext:value-type="string">
            <text:p>a_2</text:p>
          </table:table-cell>
          <table:table-cell table:style-name="ce38" office:value-type="string" calcext:value-type="string">
            <text:p>a_3</text:p>
          </table:table-cell>
          <table:table-cell table:style-name="ce81" office:value-type="string" calcext:value-type="string">
            <text:p>a_4</text:p>
          </table:table-cell>
          <table:table-cell table:style-name="ce28" office:value-type="string" calcext:value-type="string">
            <text:p>H_V</text:p>
          </table:table-cell>
          <table:table-cell table:number-columns-repeated="16325"/>
        </table:table-row>
        <table:table-row table:style-name="ro1">
          <table:table-cell/>
          <table:table-cell table:style-name="ce6"/>
          <table:table-cell table:style-name="ce28" office:value-type="string" calcext:value-type="string">
            <text:p>1. Fall</text:p>
          </table:table-cell>
          <table:table-cell table:style-name="ce3" table:formula="of:=IF([.E70]&lt;1; 1; 0)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9" table:formula="of:=1/[.E70]" office:value-type="float" office:value="0.469263256687002" calcext:value-type="float">
            <text:p>0,469263</text:p>
          </table:table-cell>
          <table:table-cell table:style-name="ce39" table:formula="of:=1/[.E70]" office:value-type="float" office:value="0.469263256687002" calcext:value-type="float">
            <text:p>0,469263</text:p>
          </table:table-cell>
          <table:table-cell table:style-name="ce39" table:formula="of:=PI()*([.C31]+1)/[.C10]/[.C31]/COS([.C58]) * ([.E72] + [.F72]*[.C22] + [.G72]*[.D25] + [.H72]*[.C22]*[.C22] + [.I72]*[.D25]*[.D25])" office:value-type="float" office:value="0.18144052140721" calcext:value-type="float">
            <text:p>0,181441</text:p>
          </table:table-cell>
          <table:table-cell/>
          <table:table-cell table:style-name="ce28" office:value-type="string" calcext:value-type="string">
            <text:p>1. Fall</text:p>
          </table:table-cell>
          <table:table-cell table:style-name="ce3" table:formula="of:=IF([.N70]&lt;1; 1; 0)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9" table:formula="of:=1/[.N70]" office:value-type="float" office:value="0.943396226415094" calcext:value-type="float">
            <text:p>0,943396</text:p>
          </table:table-cell>
          <table:table-cell table:style-name="ce39" table:formula="of:=1/[.N70]" office:value-type="float" office:value="0.943396226415094" calcext:value-type="float">
            <text:p>0,943396</text:p>
          </table:table-cell>
          <table:table-cell table:style-name="ce39" table:formula="of:=PI()*([.M31]+1)/[.M10]/[.M31]/COS([.M58]) * ([.N72] + [.O72]*[.M22] + [.P72]*[.N25] + [.Q72]*[.M22]*[.M22] + [.R72]*[.N25]*[.N25])" office:value-type="float" office:value="0.0749162198025366" calcext:value-type="float">
            <text:p>0,074916</text:p>
          </table:table-cell>
          <table:table-cell table:number-columns-repeated="2"/>
          <table:table-cell table:style-name="ce28" office:value-type="string" calcext:value-type="string">
            <text:p>1. Fall</text:p>
          </table:table-cell>
          <table:table-cell table:style-name="ce3" table:formula="of:=IF([.X70]&lt;1; 1; 0)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9" table:formula="of:=1/[.X70]" office:value-type="float" office:value="0.943396226415094" calcext:value-type="float">
            <text:p>0,943396</text:p>
          </table:table-cell>
          <table:table-cell table:style-name="ce39" table:formula="of:=1/[.X70]" office:value-type="float" office:value="0.943396226415094" calcext:value-type="float">
            <text:p>0,943396</text:p>
          </table:table-cell>
          <table:table-cell table:style-name="ce39" table:formula="of:=PI()*([.W31]+1)/[.W10]/[.W31]/COS([.W58]) * ([.X72] + [.Y72]*[.W22] + [.Z72]*[.X25] + [.AA72]*[.W22]*[.W22] + [.AB72]*[.X25]*[.X25])" office:value-type="float" office:value="0.0868489636959537" calcext:value-type="float">
            <text:p>0,086849</text:p>
          </table:table-cell>
          <table:table-cell table:number-columns-repeated="2"/>
          <table:table-cell table:style-name="ce28" office:value-type="string" calcext:value-type="string">
            <text:p>1. Fall</text:p>
          </table:table-cell>
          <table:table-cell table:style-name="ce3" table:formula="of:=IF([.AH70]&lt;1; 1; 0)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9" table:formula="of:=1/[.AH70]" office:value-type="float" office:value="0.943396226415094" calcext:value-type="float">
            <text:p>0,943396</text:p>
          </table:table-cell>
          <table:table-cell table:style-name="ce39" table:formula="of:=1/[.AH70]" office:value-type="float" office:value="0.943396226415094" calcext:value-type="float">
            <text:p>0,943396</text:p>
          </table:table-cell>
          <table:table-cell table:style-name="ce39" table:formula="of:=PI()*([.AG31]+1)/[.AG10]/[.AG31]/COS([.AG58]) * ([.AH72] + [.AI72]*[.AG22] + [.AJ72]*[.AH25] + [.AK72]*[.AG22]*[.AG22] + [.AL72]*[.AH25]*[.AH25])" office:value-type="float" office:value="0.0927759374199819" calcext:value-type="float">
            <text:p>0,092776</text:p>
          </table:table-cell>
          <table:table-cell/>
          <table:table-cell table:style-name="Default"/>
          <table:table-cell table:style-name="ce6"/>
          <table:table-cell table:style-name="ce28" office:value-type="string" calcext:value-type="string">
            <text:p>1. Fall</text:p>
          </table:table-cell>
          <table:table-cell table:style-name="ce3" table:formula="of:=IF([.AS70]&lt;1; 1; 0)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9" table:formula="of:=1/[.AS70]" office:value-type="float" office:value="0.943396226415094" calcext:value-type="float">
            <text:p>0,943396</text:p>
          </table:table-cell>
          <table:table-cell table:style-name="ce39" table:formula="of:=1/[.AS70]" office:value-type="float" office:value="0.943396226415094" calcext:value-type="float">
            <text:p>0,943396</text:p>
          </table:table-cell>
          <table:table-cell table:style-name="ce39" table:formula="of:=PI()*([.AQ31]+1)/[.AQ10]/[.AQ31]/COS([.AQ58]) * ([.AS72] + [.AT72]*[.AQ22] + [.AU72]*[.AR25] + [.AV72]*[.AQ22]*[.AQ22] + [.AW72]*[.AR25]*[.AR25])" office:value-type="float" office:value="0.0992911149390415" calcext:value-type="float">
            <text:p>0,099291</text:p>
          </table:table-cell>
          <table:table-cell table:style-name="Default"/>
          <table:table-cell table:style-name="ce28" office:value-type="string" calcext:value-type="string">
            <text:p>1. Fall</text:p>
          </table:table-cell>
          <table:table-cell table:style-name="ce3" table:formula="of:=IF([.BB70]&lt;1; 1; 0)" office:value-type="float" office:value="0" calcext:value-type="float">
            <text:p>0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9" table:formula="of:=1/[.BB70]" office:value-type="float" office:value="0.93984962406015" calcext:value-type="float">
            <text:p>0,939850</text:p>
          </table:table-cell>
          <table:table-cell table:style-name="ce39" table:formula="of:=1/[.BB70]" office:value-type="float" office:value="0.93984962406015" calcext:value-type="float">
            <text:p>0,939850</text:p>
          </table:table-cell>
          <table:table-cell table:style-name="ce39" table:formula="of:=PI()*([.BA31]+1)/[.BA10]/[.BA31]/COS([.BA58]) * ([.BB72] + [.BC72]*[.BA22] + [.BD72]*[.BB25] + [.BE72]*[.BA22]*[.BA22] + [.BF72]*[.BB25]*[.BB25])" office:value-type="float" office:value="0.102778032864629" calcext:value-type="float">
            <text:p>0,102778</text:p>
          </table:table-cell>
          <table:table-cell table:number-columns-repeated="16325"/>
        </table:table-row>
        <table:table-row table:style-name="ro1">
          <table:table-cell/>
          <table:table-cell table:style-name="ce6"/>
          <table:table-cell table:style-name="ce28" office:value-type="string" calcext:value-type="string">
            <text:p>2. Fall</text:p>
          </table:table-cell>
          <table:table-cell table:style-name="ce3" table:formula="of:=IF(AND([.E70]&gt;1; OR([.C70]&lt;0; [.D70]&lt;0)); 1; 0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 table:formula="of:=PI()*([.C31]+1) / [.C10] / [.C31] / COS([.C58]) * ([.E73] + [.F73]*[.C22] + [.G73]*[.D25] + [.H73]*[.C22]*[.C22] + [.I73]*[.D25]*[.D25])" office:value-type="float" office:value="0.34014080346324" calcext:value-type="float">
            <text:p>0,340141</text:p>
          </table:table-cell>
          <table:table-cell/>
          <table:table-cell table:style-name="ce28" office:value-type="string" calcext:value-type="string">
            <text:p>2. Fall</text:p>
          </table:table-cell>
          <table:table-cell table:style-name="ce3" table:formula="of:=IF(AND([.N70]&gt;1; OR([.L70]&lt;0; [.M70]&lt;0)); 1; 0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 table:formula="of:=PI()*([.M31]+1) / [.M10] / [.M31] / COS([.M58]) * ([.N73] + [.O73]*[.M22] + [.P73]*[.N25] + [.Q73]*[.M22]*[.M22] + [.R73]*[.N25]*[.N25])" office:value-type="float" office:value="0.118959672936871" calcext:value-type="float">
            <text:p>0,118960</text:p>
          </table:table-cell>
          <table:table-cell table:number-columns-repeated="2"/>
          <table:table-cell table:style-name="ce28" office:value-type="string" calcext:value-type="string">
            <text:p>2. Fall</text:p>
          </table:table-cell>
          <table:table-cell table:style-name="ce3" table:formula="of:=IF(AND([.X70]&gt;1; OR([.V70]&lt;0; [.W70]&lt;0)); 1; 0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 table:formula="of:=PI()*([.W31]+1) / [.W10] / [.W31] / COS([.W58]) * ([.X73] + [.Y73]*[.W22] + [.Z73]*[.X25] + [.AA73]*[.W22]*[.W22] + [.AB73]*[.X25]*[.X25])" office:value-type="float" office:value="0.14175300673065" calcext:value-type="float">
            <text:p>0,141753</text:p>
          </table:table-cell>
          <table:table-cell table:number-columns-repeated="2"/>
          <table:table-cell table:style-name="ce28" office:value-type="string" calcext:value-type="string">
            <text:p>2. Fall</text:p>
          </table:table-cell>
          <table:table-cell table:style-name="ce3" table:formula="of:=IF(AND([.AH70]&gt;1; OR([.AF70]&lt;0; [.AG70]&lt;0)); 1; 0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 table:formula="of:=PI()*([.AG31]+1) / [.AG10] / [.AG31] / COS([.AG58]) * ([.AH73] + [.AI73]*[.AG22] + [.AJ73]*[.AH25] + [.AK73]*[.AG22]*[.AG22] + [.AL73]*[.AH25]*[.AH25])" office:value-type="float" office:value="0.151831608170045" calcext:value-type="float">
            <text:p>0,151832</text:p>
          </table:table-cell>
          <table:table-cell/>
          <table:table-cell table:style-name="Default"/>
          <table:table-cell table:style-name="ce6"/>
          <table:table-cell table:style-name="ce28" office:value-type="string" calcext:value-type="string">
            <text:p>2. Fall</text:p>
          </table:table-cell>
          <table:table-cell table:style-name="ce3" table:formula="of:=IF(AND([.AS70]&gt;1; OR([.AQ70]&lt;0; [.AR70]&lt;0)); 1; 0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 table:formula="of:=PI()*([.AQ31]+1) / [.AQ10] / [.AQ31] / COS([.AQ58]) * ([.AS73] + [.AT73]*[.AQ22] + [.AU73]*[.AR25] + [.AV73]*[.AQ22]*[.AQ22] + [.AW73]*[.AR25]*[.AR25])" office:value-type="float" office:value="0.162980507769566" calcext:value-type="float">
            <text:p>0,162981</text:p>
          </table:table-cell>
          <table:table-cell table:style-name="Default"/>
          <table:table-cell table:style-name="ce28" office:value-type="string" calcext:value-type="string">
            <text:p>2. Fall</text:p>
          </table:table-cell>
          <table:table-cell table:style-name="ce3" table:formula="of:=IF(AND([.BB70]&gt;1; OR([.AZ70]&lt;0; [.BA70]&lt;0)); 1; 0)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9" table:formula="of:=PI()*([.BA31]+1) / [.BA10] / [.BA31] / COS([.BA58]) * ([.BB73] + [.BC73]*[.BA22] + [.BD73]*[.BB25] + [.BE73]*[.BA22]*[.BA22] + [.BF73]*[.BB25]*[.BB25])" office:value-type="float" office:value="0.169830978359872" calcext:value-type="float">
            <text:p>0,169831</text:p>
          </table:table-cell>
          <table:table-cell table:number-columns-repeated="16325"/>
        </table:table-row>
        <table:table-row table:style-name="ro1">
          <table:table-cell/>
          <table:table-cell table:style-name="ce6"/>
          <table:table-cell table:style-name="ce28" office:value-type="string" calcext:value-type="string">
            <text:p>3. Fall</text:p>
          </table:table-cell>
          <table:table-cell table:style-name="ce3" table:formula="of:=IF(AND(AND(AND([.E70]&gt;1;[.C70]&gt;0);[.D70]&gt;0);[.G70]+[.H70]=[.I70]);1;0)" office:value-type="float" office:value="1" calcext:value-type="float">
            <text:p>1</text:p>
          </table:table-cell>
          <table:table-cell table:style-name="ce39" table:formula="of:=2*[.G70]*[.H70]/[.I70]" office:value-type="float" office:value="1.33333333333333" calcext:value-type="float">
            <text:p>1,333333</text:p>
          </table:table-cell>
          <table:table-cell table:style-name="ce39" table:formula="of:=([.G70]*([.G70]-1)-[.H70]*([.H70]-1)-2*[.G70]*[.H70])/([.I70]*([.I70]-1))" office:value-type="float" office:value="-0.333333333333333" calcext:value-type="float">
            <text:p>-0,333333</text:p>
          </table:table-cell>
          <table:table-cell table:style-name="ce26" table:formula="of:=(-[.G70]*([.G70]-1)+[.H70]*([.H70]-1)-2*[.G70]*[.H70])/([.I70]*([.I70]-1))" office:value-type="float" office:value="-1" calcext:value-type="float">
            <text:p>-1</text:p>
          </table:table-cell>
          <table:table-cell table:style-name="ce39" table:formula="of:=2*[.H70] / ([.I70]*([.I70]-1))" office:value-type="float" office:value="0.333333333333333" calcext:value-type="float">
            <text:p>0,333333</text:p>
          </table:table-cell>
          <table:table-cell table:style-name="ce39" table:formula="of:=2*[.G70] / ([.I70]*([.I70]-1))" office:value-type="float" office:value="0.666666666666667" calcext:value-type="float">
            <text:p>0,666667</text:p>
          </table:table-cell>
          <table:table-cell table:style-name="ce39" table:formula="of:=PI()*([.C31]+1)/[.C10]/[.C31]/COS([.C58]) * ([.E74] + [.F74]*[.C22] + [.G74]*[.D25] + [.H74]*[.C22]*[.C22] + [.I74]*[.D25]*[.D25])" office:value-type="float" office:value="0.177464912760265" calcext:value-type="float">
            <text:p>0,177465</text:p>
          </table:table-cell>
          <table:table-cell/>
          <table:table-cell table:style-name="ce28" office:value-type="string" calcext:value-type="string">
            <text:p>3. Fall</text:p>
          </table:table-cell>
          <table:table-cell table:style-name="ce3" table:formula="of:=IF(AND(AND(AND([.N70]&gt;1;[.L70]&gt;0);[.M70]&gt;0);[.P70]+[.Q70]=[.R70]);1;0)" office:value-type="float" office:value="1" calcext:value-type="float">
            <text:p>1</text:p>
          </table:table-cell>
          <table:table-cell table:style-name="ce26" table:formula="of:=2*[.P70]*[.Q70]/[.R70]" office:value-type="float" office:value="1" calcext:value-type="float">
            <text:p>1</text:p>
          </table:table-cell>
          <table:table-cell table:style-name="ce26" table:formula="of:=([.P70]*([.P70]-1)-[.Q70]*([.Q70]-1)-2*[.P70]*[.Q70])/([.R70]*([.R70]-1))" office:value-type="float" office:value="-1" calcext:value-type="float">
            <text:p>-1</text:p>
          </table:table-cell>
          <table:table-cell table:style-name="ce26" table:formula="of:=(-[.P70]*([.P70]-1)+[.Q70]*([.Q70]-1)-2*[.P70]*[.Q70])/([.R70]*([.R70]-1))" office:value-type="float" office:value="-1" calcext:value-type="float">
            <text:p>-1</text:p>
          </table:table-cell>
          <table:table-cell table:style-name="ce26" table:formula="of:=2*[.Q70] / ([.R70]*([.R70]-1))" office:value-type="float" office:value="1" calcext:value-type="float">
            <text:p>1</text:p>
          </table:table-cell>
          <table:table-cell table:style-name="ce26" table:formula="of:=2*[.P70] / ([.R70]*([.R70]-1))" office:value-type="float" office:value="1" calcext:value-type="float">
            <text:p>1</text:p>
          </table:table-cell>
          <table:table-cell table:style-name="ce39" table:formula="of:=PI()*([.M31]+1)/[.M10]/[.M31]/COS([.M58]) * ([.N74] + [.O74]*[.M22] + [.P74]*[.N25] + [.Q74]*[.M22]*[.M22] + [.R74]*[.N25]*[.N25])" office:value-type="float" office:value="0.0726776265980357" calcext:value-type="float">
            <text:p>0,072678</text:p>
          </table:table-cell>
          <table:table-cell table:number-columns-repeated="2"/>
          <table:table-cell table:style-name="ce28" office:value-type="string" calcext:value-type="string">
            <text:p>3. Fall</text:p>
          </table:table-cell>
          <table:table-cell table:style-name="ce3" table:formula="of:=IF(AND(AND(AND([.X70]&gt;1;[.V70]&gt;0);[.W70]&gt;0);[.Z70]+[.AA70]=[.AB70]);1;0)" office:value-type="float" office:value="1" calcext:value-type="float">
            <text:p>1</text:p>
          </table:table-cell>
          <table:table-cell table:style-name="ce26" table:formula="of:=2*[.Z70]*[.AA70]/[.AB70]" office:value-type="float" office:value="1" calcext:value-type="float">
            <text:p>1</text:p>
          </table:table-cell>
          <table:table-cell table:style-name="ce26" table:formula="of:=([.Z70]*([.Z70]-1)-[.AA70]*([.AA70]-1)-2*[.Z70]*[.AA70])/([.AB70]*([.AB70]-1))" office:value-type="float" office:value="-1" calcext:value-type="float">
            <text:p>-1</text:p>
          </table:table-cell>
          <table:table-cell table:style-name="ce26" table:formula="of:=(-[.Z70]*([.Z70]-1)+[.AA70]*([.AA70]-1)-2*[.Z70]*[.AA70])/([.AB70]*([.AB70]-1))" office:value-type="float" office:value="-1" calcext:value-type="float">
            <text:p>-1</text:p>
          </table:table-cell>
          <table:table-cell table:style-name="ce26" table:formula="of:=2*[.AA70] / ([.AB70]*([.AB70]-1))" office:value-type="float" office:value="1" calcext:value-type="float">
            <text:p>1</text:p>
          </table:table-cell>
          <table:table-cell table:style-name="ce26" table:formula="of:=2*[.Z70] / ([.AB70]*([.AB70]-1))" office:value-type="float" office:value="1" calcext:value-type="float">
            <text:p>1</text:p>
          </table:table-cell>
          <table:table-cell table:style-name="ce39" table:formula="of:=PI()*([.W31]+1)/[.W10]/[.W31]/COS([.W58]) * ([.X74] + [.Y74]*[.W22] + [.Z74]*[.X25] + [.AA74]*[.W22]*[.W22] + [.AB74]*[.X25]*[.X25])" office:value-type="float" office:value="0.0840361464197496" calcext:value-type="float">
            <text:p>0,084036</text:p>
          </table:table-cell>
          <table:table-cell table:number-columns-repeated="2"/>
          <table:table-cell table:style-name="ce28" office:value-type="string" calcext:value-type="string">
            <text:p>3. Fall</text:p>
          </table:table-cell>
          <table:table-cell table:style-name="ce3" table:formula="of:=IF(AND(AND(AND([.AH70]&gt;1;[.AF70]&gt;0);[.AG70]&gt;0);[.AJ70]+[.AK70]=[.AL70]);1;0)" office:value-type="float" office:value="1" calcext:value-type="float">
            <text:p>1</text:p>
          </table:table-cell>
          <table:table-cell table:style-name="ce26" table:formula="of:=2*[.AJ70]*[.AK70]/[.AL70]" office:value-type="float" office:value="1" calcext:value-type="float">
            <text:p>1</text:p>
          </table:table-cell>
          <table:table-cell table:style-name="ce26" table:formula="of:=([.AJ70]*([.AJ70]-1)-[.AK70]*([.AK70]-1)-2*[.AJ70]*[.AK70])/([.AL70]*([.AL70]-1))" office:value-type="float" office:value="-1" calcext:value-type="float">
            <text:p>-1</text:p>
          </table:table-cell>
          <table:table-cell table:style-name="ce26" table:formula="of:=(-[.AJ70]*([.AJ70]-1)+[.AK70]*([.AK70]-1)-2*[.AJ70]*[.AK70])/([.AL70]*([.AL70]-1))" office:value-type="float" office:value="-1" calcext:value-type="float">
            <text:p>-1</text:p>
          </table:table-cell>
          <table:table-cell table:style-name="ce26" table:formula="of:=2*[.AK70] / ([.AL70]*([.AL70]-1))" office:value-type="float" office:value="1" calcext:value-type="float">
            <text:p>1</text:p>
          </table:table-cell>
          <table:table-cell table:style-name="ce26" table:formula="of:=2*[.AJ70] / ([.AL70]*([.AL70]-1))" office:value-type="float" office:value="1" calcext:value-type="float">
            <text:p>1</text:p>
          </table:table-cell>
          <table:table-cell table:style-name="ce39" table:formula="of:=PI()*([.AG31]+1)/[.AG10]/[.AG31]/COS([.AG58]) * ([.AH74] + [.AI74]*[.AG22] + [.AJ74]*[.AH25] + [.AK74]*[.AG22]*[.AG22] + [.AL74]*[.AH25]*[.AH25])" office:value-type="float" office:value="0.0897482516932915" calcext:value-type="float">
            <text:p>0,089748</text:p>
          </table:table-cell>
          <table:table-cell/>
          <table:table-cell table:style-name="Default"/>
          <table:table-cell table:style-name="ce6"/>
          <table:table-cell table:style-name="ce28" office:value-type="string" calcext:value-type="string">
            <text:p>3. Fall</text:p>
          </table:table-cell>
          <table:table-cell table:style-name="ce3" table:formula="of:=IF(AND(AND(AND([.AS70]&gt;1;[.AQ70]&gt;0);[.AR70]&gt;0);[.AU70]+[.AV70]=[.AW70]);1;0)" office:value-type="float" office:value="1" calcext:value-type="float">
            <text:p>1</text:p>
          </table:table-cell>
          <table:table-cell table:style-name="ce39" table:formula="of:=2*[.AU70]*[.AV70]/[.AW70]" office:value-type="float" office:value="1" calcext:value-type="float">
            <text:p>1,000000</text:p>
          </table:table-cell>
          <table:table-cell table:style-name="ce39" table:formula="of:=([.AU70]*([.AU70]-1)-[.AV70]*([.AV70]-1)-2*[.AU70]*[.AV70])/([.AW70]*([.AW70]-1))" office:value-type="float" office:value="-1" calcext:value-type="float">
            <text:p>-1,000000</text:p>
          </table:table-cell>
          <table:table-cell table:style-name="ce26" table:formula="of:=(-[.AU70]*([.AU70]-1)+[.AV70]*([.AV70]-1)-2*[.AU70]*[.AV70])/([.AW70]*([.AW70]-1))" office:value-type="float" office:value="-1" calcext:value-type="float">
            <text:p>-1</text:p>
          </table:table-cell>
          <table:table-cell table:style-name="ce39" table:formula="of:=2*[.AV70] / ([.AW70]*([.AW70]-1))" office:value-type="float" office:value="1" calcext:value-type="float">
            <text:p>1,000000</text:p>
          </table:table-cell>
          <table:table-cell table:style-name="ce39" table:formula="of:=2*[.AU70] / ([.AW70]*([.AW70]-1))" office:value-type="float" office:value="1" calcext:value-type="float">
            <text:p>1,000000</text:p>
          </table:table-cell>
          <table:table-cell table:style-name="ce39" table:formula="of:=PI()*([.AQ31]+1)/[.AQ10]/[.AQ31]/COS([.AQ58]) * ([.AS74] + [.AT74]*[.AQ22] + [.AU74]*[.AR25] + [.AV74]*[.AQ22]*[.AQ22] + [.AW74]*[.AR25]*[.AR25])" office:value-type="float" office:value="0.0960232700748425" calcext:value-type="float">
            <text:p>0,096023</text:p>
          </table:table-cell>
          <table:table-cell table:style-name="Default"/>
          <table:table-cell table:style-name="ce28" office:value-type="string" calcext:value-type="string">
            <text:p>3. Fall</text:p>
          </table:table-cell>
          <table:table-cell table:style-name="ce3" table:formula="of:=IF(AND(AND(AND([.BB70]&gt;1;[.AZ70]&gt;0);[.BA70]&gt;0);[.BD70]+[.BE70]=[.BF70]);1;0)" office:value-type="float" office:value="1" calcext:value-type="float">
            <text:p>1</text:p>
          </table:table-cell>
          <table:table-cell table:style-name="ce26" table:formula="of:=2*[.BD70]*[.BE70]/[.BF70]" office:value-type="float" office:value="1" calcext:value-type="float">
            <text:p>1</text:p>
          </table:table-cell>
          <table:table-cell table:style-name="ce26" table:formula="of:=([.BD70]*([.BD70]-1)-[.BE70]*([.BE70]-1)-2*[.BD70]*[.BE70])/([.BF70]*([.BF70]-1))" office:value-type="float" office:value="-1" calcext:value-type="float">
            <text:p>-1</text:p>
          </table:table-cell>
          <table:table-cell table:style-name="ce26" table:formula="of:=(-[.BD70]*([.BD70]-1)+[.BE70]*([.BE70]-1)-2*[.BD70]*[.BE70])/([.BF70]*([.BF70]-1))" office:value-type="float" office:value="-1" calcext:value-type="float">
            <text:p>-1</text:p>
          </table:table-cell>
          <table:table-cell table:style-name="ce26" table:formula="of:=2*[.BE70] / ([.BF70]*([.BF70]-1))" office:value-type="float" office:value="1" calcext:value-type="float">
            <text:p>1</text:p>
          </table:table-cell>
          <table:table-cell table:style-name="ce26" table:formula="of:=2*[.BD70] / ([.BF70]*([.BF70]-1))" office:value-type="float" office:value="1" calcext:value-type="float">
            <text:p>1</text:p>
          </table:table-cell>
          <table:table-cell table:style-name="ce39" table:formula="of:=PI()*([.BA31]+1)/[.BA10]/[.BA31]/COS([.BA58]) * ([.BB74] + [.BC74]*[.BA22] + [.BD74]*[.BB25] + [.BE74]*[.BA22]*[.BA22] + [.BF74]*[.BB25]*[.BB25])" office:value-type="float" office:value="0.099140429773387" calcext:value-type="float">
            <text:p>0,099140</text:p>
          </table:table-cell>
          <table:table-cell table:number-columns-repeated="16325"/>
        </table:table-row>
        <table:table-row table:style-name="ro1">
          <table:table-cell/>
          <table:table-cell table:style-name="ce6"/>
          <table:table-cell table:style-name="ce28" office:value-type="string" calcext:value-type="string">
            <text:p>4. Fall</text:p>
          </table:table-cell>
          <table:table-cell table:style-name="ce3" table:formula="of:=IF(AND(AND(AND([.E70]&gt;1;[.C70]&gt;0);[.D70]&gt;0);[.G70]+[.H70]=[.I70]+1);1;0)" office:value-type="float" office:value="0" calcext:value-type="float">
            <text:p>0</text:p>
          </table:table-cell>
          <table:table-cell table:style-name="ce26" table:formula="of:=2*([.G70]*[.H70]-[.I70]) / ([.I70]-1)" office:value-type="float" office:value="-1" calcext:value-type="float">
            <text:p>-1</text:p>
          </table:table-cell>
          <table:table-cell table:style-name="ce39" table:formula="of:=([.G70]*([.G70]-1)+[.H70]*([.H70]-1)-2*([.H70]-1)*[.I70]) / ([.I70]*([.I70]-1))" office:value-type="float" office:value="0.333333333333333" calcext:value-type="float">
            <text:p>0,333333</text:p>
          </table:table-cell>
          <table:table-cell table:style-name="ce39" table:formula="of:=([.G70]*([.G70]-1)+[.H70]*([.H70]-1)-2*([.G70]-1)*[.I70]) / ([.I70]*([.I70]-1))" office:value-type="float" office:value="-0.666666666666667" calcext:value-type="float">
            <text:p>-0,666667</text:p>
          </table:table-cell>
          <table:table-cell table:style-name="ce26" table:formula="of:=2*([.H70]-1) / ([.I70]*([.I70]-1))" office:value-type="float" office:value="0" calcext:value-type="float">
            <text:p>0</text:p>
          </table:table-cell>
          <table:table-cell table:style-name="ce39" table:formula="of:=2*([.G70]-1) / ([.I70]*([.I70]-1))" office:value-type="float" office:value="0.333333333333333" calcext:value-type="float">
            <text:p>0,333333</text:p>
          </table:table-cell>
          <table:table-cell table:style-name="ce39" table:formula="of:=PI()*([.C31]+1)/[.C10]/[.C31]/COS([.C58]) * ([.E75] + [.F75]*[.C22] + [.G75]*[.D25] + [.H75]*[.C22]*[.C22] + [.I75]*[.D25]*[.D25])" office:value-type="float" office:value="-0.139126261063042" calcext:value-type="float">
            <text:p>-0,139126</text:p>
          </table:table-cell>
          <table:table-cell/>
          <table:table-cell table:style-name="ce28" office:value-type="string" calcext:value-type="string">
            <text:p>4. Fall</text:p>
          </table:table-cell>
          <table:table-cell table:style-name="ce3" table:formula="of:=IF(AND(AND(AND([.N70]&gt;1;[.L70]&gt;0);[.M70]&gt;0);[.P70]+[.Q70]=[.R70]+1);1;0)" office:value-type="float" office:value="0" calcext:value-type="float">
            <text:p>0</text:p>
          </table:table-cell>
          <table:table-cell table:style-name="ce26" table:formula="of:=2*([.P70]*[.Q70]-[.R70]) / ([.R70]-1)" office:value-type="float" office:value="-2" calcext:value-type="float">
            <text:p>-2</text:p>
          </table:table-cell>
          <table:table-cell table:style-name="ce26" table:formula="of:=([.P70]*([.P70]-1)+[.Q70]*([.Q70]-1)-2*([.Q70]-1)*[.R70]) / ([.R70]*([.R70]-1))" office:value-type="float" office:value="0" calcext:value-type="float">
            <text:p>0</text:p>
          </table:table-cell>
          <table:table-cell table:style-name="ce26" table:formula="of:=([.P70]*([.P70]-1)+[.Q70]*([.Q70]-1)-2*([.P70]-1)*[.R70]) / ([.R70]*([.R70]-1))" office:value-type="float" office:value="0" calcext:value-type="float">
            <text:p>0</text:p>
          </table:table-cell>
          <table:table-cell table:style-name="ce26" table:formula="of:=2*([.Q70]-1) / ([.R70]*([.R70]-1))" office:value-type="float" office:value="0" calcext:value-type="float">
            <text:p>0</text:p>
          </table:table-cell>
          <table:table-cell table:style-name="ce26" table:formula="of:=2*([.P70]-1) / ([.R70]*([.R70]-1))" office:value-type="float" office:value="0" calcext:value-type="float">
            <text:p>0</text:p>
          </table:table-cell>
          <table:table-cell table:style-name="ce39" table:formula="of:=PI()*([.M31]+1)/[.M10]/[.M31]/COS([.M58]) * ([.N75] + [.O75]*[.M22] + [.P75]*[.N25] + [.Q75]*[.M22]*[.M22] + [.R75]*[.N25]*[.N25])" office:value-type="float" office:value="-0.224452213088436" calcext:value-type="float">
            <text:p>-0,224452</text:p>
          </table:table-cell>
          <table:table-cell table:number-columns-repeated="2"/>
          <table:table-cell table:style-name="ce28" office:value-type="string" calcext:value-type="string">
            <text:p>4. Fall</text:p>
          </table:table-cell>
          <table:table-cell table:style-name="ce3" table:formula="of:=IF(AND(AND(AND([.X70]&gt;1;[.V70]&gt;0);[.W70]&gt;0);[.Z70]+[.AA70]=[.AB70]+1);1;0)" office:value-type="float" office:value="0" calcext:value-type="float">
            <text:p>0</text:p>
          </table:table-cell>
          <table:table-cell table:style-name="ce26" table:formula="of:=2*([.Z70]*[.AA70]-[.AB70]) / ([.AB70]-1)" office:value-type="float" office:value="-2" calcext:value-type="float">
            <text:p>-2</text:p>
          </table:table-cell>
          <table:table-cell table:style-name="ce26" table:formula="of:=([.Z70]*([.Z70]-1)+[.AA70]*([.AA70]-1)-2*([.AA70]-1)*[.AB70]) / ([.AB70]*([.AB70]-1))" office:value-type="float" office:value="0" calcext:value-type="float">
            <text:p>0</text:p>
          </table:table-cell>
          <table:table-cell table:style-name="ce26" table:formula="of:=([.Z70]*([.Z70]-1)+[.AA70]*([.AA70]-1)-2*([.Z70]-1)*[.AB70]) / ([.AB70]*([.AB70]-1))" office:value-type="float" office:value="0" calcext:value-type="float">
            <text:p>0</text:p>
          </table:table-cell>
          <table:table-cell table:style-name="ce26" table:formula="of:=2*([.AA70]-1) / ([.AB70]*([.AB70]-1))" office:value-type="float" office:value="0" calcext:value-type="float">
            <text:p>0</text:p>
          </table:table-cell>
          <table:table-cell table:style-name="ce26" table:formula="of:=2*([.Z70]-1) / ([.AB70]*([.AB70]-1))" office:value-type="float" office:value="0" calcext:value-type="float">
            <text:p>0</text:p>
          </table:table-cell>
          <table:table-cell table:style-name="ce39" table:formula="of:=PI()*([.W31]+1)/[.W10]/[.W31]/COS([.W58]) * ([.X75] + [.Y75]*[.W22] + [.Z75]*[.X25] + [.AA75]*[.W22]*[.W22] + [.AB75]*[.X25]*[.X25])" office:value-type="float" office:value="-0.267458503265376" calcext:value-type="float">
            <text:p>-0,267459</text:p>
          </table:table-cell>
          <table:table-cell table:number-columns-repeated="2"/>
          <table:table-cell table:style-name="ce28" office:value-type="string" calcext:value-type="string">
            <text:p>4. Fall</text:p>
          </table:table-cell>
          <table:table-cell table:style-name="ce3" table:formula="of:=IF(AND(AND(AND([.AH70]&gt;1;[.AF70]&gt;0);[.AG70]&gt;0);[.AJ70]+[.AK70]=[.AL70]+1);1;0)" office:value-type="float" office:value="0" calcext:value-type="float">
            <text:p>0</text:p>
          </table:table-cell>
          <table:table-cell table:style-name="ce26" table:formula="of:=2*([.AJ70]*[.AK70]-[.AL70]) / ([.AL70]-1)" office:value-type="float" office:value="-2" calcext:value-type="float">
            <text:p>-2</text:p>
          </table:table-cell>
          <table:table-cell table:style-name="ce26" table:formula="of:=([.AJ70]*([.AJ70]-1)+[.AK70]*([.AK70]-1)-2*([.AK70]-1)*[.AL70]) / ([.AL70]*([.AL70]-1))" office:value-type="float" office:value="0" calcext:value-type="float">
            <text:p>0</text:p>
          </table:table-cell>
          <table:table-cell table:style-name="ce26" table:formula="of:=([.AJ70]*([.AJ70]-1)+[.AK70]*([.AK70]-1)-2*([.AJ70]-1)*[.AL70]) / ([.AL70]*([.AL70]-1))" office:value-type="float" office:value="0" calcext:value-type="float">
            <text:p>0</text:p>
          </table:table-cell>
          <table:table-cell table:style-name="ce26" table:formula="of:=2*([.AK70]-1) / ([.AL70]*([.AL70]-1))" office:value-type="float" office:value="0" calcext:value-type="float">
            <text:p>0</text:p>
          </table:table-cell>
          <table:table-cell table:style-name="ce26" table:formula="of:=2*([.AJ70]-1) / ([.AL70]*([.AL70]-1))" office:value-type="float" office:value="0" calcext:value-type="float">
            <text:p>0</text:p>
          </table:table-cell>
          <table:table-cell table:style-name="ce39" table:formula="of:=PI()*([.AG31]+1)/[.AG10]/[.AG31]/COS([.AG58]) * ([.AH75] + [.AI75]*[.AG22] + [.AJ75]*[.AH25] + [.AK75]*[.AG22]*[.AG22] + [.AL75]*[.AH25]*[.AH25])" office:value-type="float" office:value="-0.286474732396311" calcext:value-type="float">
            <text:p>-0,286475</text:p>
          </table:table-cell>
          <table:table-cell/>
          <table:table-cell table:style-name="Default"/>
          <table:table-cell table:style-name="ce6"/>
          <table:table-cell table:style-name="ce28" office:value-type="string" calcext:value-type="string">
            <text:p>4. Fall</text:p>
          </table:table-cell>
          <table:table-cell table:style-name="ce3" table:formula="of:=IF(AND(AND(AND([.AS70]&gt;1;[.AQ70]&gt;0);[.AR70]&gt;0);[.AU70]+[.AV70]=[.AW70]+1);1;0)" office:value-type="float" office:value="0" calcext:value-type="float">
            <text:p>0</text:p>
          </table:table-cell>
          <table:table-cell table:style-name="ce26" table:formula="of:=2*([.AU70]*[.AV70]-[.AW70]) / ([.AW70]-1)" office:value-type="float" office:value="-2" calcext:value-type="float">
            <text:p>-2</text:p>
          </table:table-cell>
          <table:table-cell table:style-name="ce39" table:formula="of:=([.AU70]*([.AU70]-1)+[.AV70]*([.AV70]-1)-2*([.AV70]-1)*[.AW70]) / ([.AW70]*([.AW70]-1))" office:value-type="float" office:value="0" calcext:value-type="float">
            <text:p>0,000000</text:p>
          </table:table-cell>
          <table:table-cell table:style-name="ce39" table:formula="of:=([.AU70]*([.AU70]-1)+[.AV70]*([.AV70]-1)-2*([.AU70]-1)*[.AW70]) / ([.AW70]*([.AW70]-1))" office:value-type="float" office:value="0" calcext:value-type="float">
            <text:p>0,000000</text:p>
          </table:table-cell>
          <table:table-cell table:style-name="ce26" table:formula="of:=2*([.AV70]-1) / ([.AW70]*([.AW70]-1))" office:value-type="float" office:value="0" calcext:value-type="float">
            <text:p>0</text:p>
          </table:table-cell>
          <table:table-cell table:style-name="ce39" table:formula="of:=2*([.AU70]-1) / ([.AW70]*([.AW70]-1))" office:value-type="float" office:value="0" calcext:value-type="float">
            <text:p>0,000000</text:p>
          </table:table-cell>
          <table:table-cell table:style-name="ce39" table:formula="of:=PI()*([.AQ31]+1)/[.AQ10]/[.AQ31]/COS([.AQ58]) * ([.AS75] + [.AT75]*[.AQ22] + [.AU75]*[.AR25] + [.AV75]*[.AQ22]*[.AQ22] + [.AW75]*[.AR25]*[.AR25])" office:value-type="float" office:value="-0.307510392018049" calcext:value-type="float">
            <text:p>-0,307510</text:p>
          </table:table-cell>
          <table:table-cell table:style-name="Default"/>
          <table:table-cell table:style-name="ce28" office:value-type="string" calcext:value-type="string">
            <text:p>4. Fall</text:p>
          </table:table-cell>
          <table:table-cell table:style-name="ce3" table:formula="of:=IF(AND(AND(AND([.BB70]&gt;1;[.AZ70]&gt;0);[.BA70]&gt;0);[.BD70]+[.BE70]=[.BF70]+1);1;0)" office:value-type="float" office:value="0" calcext:value-type="float">
            <text:p>0</text:p>
          </table:table-cell>
          <table:table-cell table:style-name="ce26" table:formula="of:=2*([.BD70]*[.BE70]-[.BF70]) / ([.BF70]-1)" office:value-type="float" office:value="-2" calcext:value-type="float">
            <text:p>-2</text:p>
          </table:table-cell>
          <table:table-cell table:style-name="ce26" table:formula="of:=([.BD70]*([.BD70]-1)+[.BE70]*([.BE70]-1)-2*([.BE70]-1)*[.BF70]) / ([.BF70]*([.BF70]-1))" office:value-type="float" office:value="0" calcext:value-type="float">
            <text:p>0</text:p>
          </table:table-cell>
          <table:table-cell table:style-name="ce26" table:formula="of:=([.BD70]*([.BD70]-1)+[.BE70]*([.BE70]-1)-2*([.BD70]-1)*[.BF70]) / ([.BF70]*([.BF70]-1))" office:value-type="float" office:value="0" calcext:value-type="float">
            <text:p>0</text:p>
          </table:table-cell>
          <table:table-cell table:style-name="ce26" table:formula="of:=2*([.BE70]-1) / ([.BF70]*([.BF70]-1))" office:value-type="float" office:value="0" calcext:value-type="float">
            <text:p>0</text:p>
          </table:table-cell>
          <table:table-cell table:style-name="ce26" table:formula="of:=2*([.BD70]-1) / ([.BF70]*([.BF70]-1))" office:value-type="float" office:value="0" calcext:value-type="float">
            <text:p>0</text:p>
          </table:table-cell>
          <table:table-cell table:style-name="ce39" table:formula="of:=PI()*([.BA31]+1)/[.BA10]/[.BA31]/COS([.BA58]) * ([.BB75] + [.BC75]*[.BA22] + [.BD75]*[.BB25] + [.BE75]*[.BA22]*[.BA22] + [.BF75]*[.BB25]*[.BB25])" office:value-type="float" office:value="-0.319231162330587" calcext:value-type="float">
            <text:p>-0,319231</text:p>
          </table:table-cell>
          <table:table-cell table:number-columns-repeated="16325"/>
        </table:table-row>
        <table:table-row table:style-name="ro1">
          <table:table-cell/>
          <table:table-cell table:style-name="ce6" table:number-columns-repeated="9"/>
          <table:table-cell/>
          <table:table-cell table:style-name="ce6" table:number-columns-repeated="8"/>
          <table:table-cell table:number-columns-repeated="2"/>
          <table:table-cell table:style-name="ce6" table:number-columns-repeated="8"/>
          <table:table-cell table:number-columns-repeated="2"/>
          <table:table-cell table:style-name="ce6" table:number-columns-repeated="8"/>
          <table:table-cell/>
          <table:table-cell table:style-name="Default"/>
          <table:table-cell table:style-name="ce6" table:number-columns-repeated="9"/>
          <table:table-cell table:style-name="Default"/>
          <table:table-cell table:style-name="ce6" table:number-columns-repeated="8"/>
          <table:table-cell table:number-columns-repeated="16325"/>
        </table:table-row>
        <table:table-row table:style-name="ro1">
          <table:table-cell table:number-columns-repeated="40"/>
          <table:table-cell table:style-name="Default"/>
          <table:table-cell table:style-name="ce2" table:number-columns-repeated="9"/>
          <table:table-cell table:style-name="Default"/>
          <table:table-cell table:number-columns-repeated="16333"/>
        </table:table-row>
        <table:table-row table:style-name="ro1" table:number-rows-repeated="1048415">
          <table:table-cell table:number-columns-repeated="16384"/>
        </table:table-row>
        <table:table-row table:style-name="ro2" table:number-rows-repeated="8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date-style style:name="N121">
      <number:day number:style="long"/>
      <number:text>. </number:text>
      <number:month number:textual="true"/>
      <number:text> </number:text>
      <number:year/>
    </number:date-style>
    <number:date-style style:name="N122">
      <number:day number:style="long"/>
      <number:text>. </number:text>
      <number:month number:textual="true"/>
    </number:date-style>
    <number:date-style style:name="N123">
      <number:month number:textual="true"/>
      <number:text> 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4" number:min-decimal-places="4" number:min-integer-digits="1" number:grouping="true"/>
    </number:number-style>
    <number:number-style style:name="N153">
      <number:number number:decimal-places="4" number:min-decimal-places="4" number:min-integer-digits="1"/>
    </number:number-style>
    <number:number-style style:name="N154">
      <number:number number:decimal-places="3" number:min-decimal-places="3" number:min-integer-digits="1"/>
    </number:number-style>
    <number:number-style style:name="N155">
      <number:number number:decimal-places="5" number:min-decimal-places="5" number:min-integer-digits="1" number:grouping="true"/>
    </number:number-style>
    <number:number-style style:name="N156">
      <number:number number:decimal-places="3" number:min-decimal-places="3" number:min-integer-digits="1" number:grouping="true"/>
    </number:number-style>
    <number:number-style style:name="N157">
      <number:number number:decimal-places="8" number:min-decimal-places="8" number:min-integer-digits="1" number:grouping="true"/>
    </number:number-style>
    <number:number-style style:name="N158">
      <number:number number:decimal-places="6" number:min-decimal-places="6" number:min-integer-digits="1" number:grouping="true"/>
    </number:number-style>
    <number:number-style style:name="N159">
      <number:number number:decimal-places="7" number:min-decimal-places="7" number:min-integer-digits="1" number:grouping="true"/>
    </number:number-style>
    <number:number-style style:name="N160">
      <number:number number:decimal-places="11" number:min-decimal-places="11" number:min-integer-digits="1"/>
    </number:number-style>
    <number:number-style style:name="N161">
      <number:number number:decimal-places="10" number:min-decimal-places="10" number:min-integer-digits="1"/>
    </number:number-style>
    <number:number-style style:name="N162">
      <number:number number:decimal-places="9" number:min-decimal-places="9" number:min-integer-digits="1"/>
    </number:number-style>
    <number:number-style style:name="N163">
      <number:number number:decimal-places="8" number:min-decimal-places="8" number:min-integer-digits="1"/>
    </number:number-style>
    <number:number-style style:name="N164">
      <number:number number:decimal-places="13" number:min-decimal-places="13" number:min-integer-digits="1"/>
    </number:number-style>
    <number:number-style style:name="N165">
      <number:number number:decimal-places="12" number:min-decimal-places="12" number:min-integer-digits="1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7" number:min-decimal-places="7" number:min-integer-digits="1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5" number:min-decimal-places="5" number:min-integer-digits="1"/>
    </number:number-style>
    <number:number-style style:name="N170">
      <number:number number:decimal-places="6" number:min-decimal-places="6" number:min-integer-digits="1"/>
    </number:number-style>
    <number:number-style style:name="N171">
      <number:number number:decimal-places="9" number:min-decimal-places="9" number:min-integer-digits="1" number:grouping="true"/>
    </number:number-style>
    <number:number-style style:name="N172">
      <number:number number:decimal-places="10" number:min-decimal-places="10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9" style:display-name="Default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fault_20_1" style:display-name="Default 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s_20_1" draw:display-name="Arrowheads 1" svg:viewBox="0 0 20 30" svg:d="M10 0l-10 30h20z"/>
    <draw:marker draw:name="Arrowheads_20_2" draw:display-name="Arrowheads 2" svg:viewBox="-100 -100 200 200" svg:d="M100 0c0 18-5 35-13 50-9 15-22 28-37 37-15 8-32 13-50 13s-35-5-50-13c-15-9-28-22-37-37-8-15-13-32-13-50s5-35 13-50c9-15 22-28 37-37 15-8 32-13 50-13s35 5 50 13c15 9 28 22 37 37 8 15 13 32 13 5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0cm" fo:page-height="599.9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.00.0000</text:date>, <text:time style:data-style-name="N2" text:time-value="14:22:49.44305916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09T10:00:21.901981484</meta:creation-date>
    <dc:title>Halade</dc:title>
    <meta:editing-duration>PT21H38M19S</meta:editing-duration>
    <meta:editing-cycles>95</meta:editing-cycles>
    <meta:generator>LibreOffice/24.8.1.2$Linux_X86_64 LibreOffice_project/87fa9aec1a63e70835390b81c40bb8993f1d4ff6</meta:generator>
    <dc:date>2024-09-19T14:24:39.602477705</dc:date>
    <meta:document-statistic meta:table-count="1" meta:cell-count="1911" meta:object-count="12"/>
    <meta:template xlink:type="simple" xlink:actuate="onRequest" xlink:title="Halade" xlink:href="../../../../.var/app/org.libreoffice.LibreOffice/config/libreoffice/4/user/template/Halade.ots" meta:date="2024-08-09T10:00:21.246159595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inimum="-4" chart:maximum="4" chart:origin="0" chart:interval-major="1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0" chart:maximum="6" chart:origin="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001cm" svg:height="9.751cm" xlink:href=".." xlink:type="simple" chart:class="chart:scatter" chart:style-name="ch1">
        <chart:plot-area chart:style-name="ch2" table:cell-range-address="Sheet1.G55:Sheet1.G63 Sheet1.H56:Sheet1.H63" chart:data-source-has-labels="row" svg:x="0.26cm" svg:y="0.195cm" svg:width="12.481cm" svg:height="9.361cm">
          <chart:coordinate-region svg:x="0.413cm" svg:y="0.394cm" svg:width="12.231cm" svg:height="8.51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H56:Sheet1.H63" chart:label-cell-address="Sheet1.G55:Sheet1.G55" chart:class="chart:scatter">
            <chart:domain table:cell-range-address="Sheet1.G56:Sheet1.G63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ref profile 1</text:p>
                <draw:g>
                  <svg:desc>Sheet1.G55:Sheet1.G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.07213774295523">
                <text:p>-5.07213774295523</text:p>
                <draw:g>
                  <svg:desc>Sheet1.G56:Sheet1.G63</svg:desc>
                </draw:g>
              </table:table-cell>
              <table:table-cell office:value-type="float" office:value="0">
                <text:p>0</text:p>
                <draw:g>
                  <svg:desc>Sheet1.H56:Sheet1.H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5288044661502">
                <text:p>-3.5288044661502</text:p>
              </table:table-cell>
              <table:table-cell office:value-type="float" office:value="4.89482779902903">
                <text:p>4.894827799029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16716726091915">
                <text:p>-2.16716726091915</text:p>
              </table:table-cell>
              <table:table-cell office:value-type="float" office:value="4.89482779902903">
                <text:p>4.894827799029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623833984114112">
                <text:p>-0.623833984114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23833984114112">
                <text:p>0.623833984114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16716726091915">
                <text:p>2.16716726091915</text:p>
              </table:table-cell>
              <table:table-cell office:value-type="float" office:value="4.89482779902903">
                <text:p>4.894827799029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5288044661502">
                <text:p>3.5288044661502</text:p>
              </table:table-cell>
              <table:table-cell office:value-type="float" office:value="4.89482779902903">
                <text:p>4.894827799029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07213774295523">
                <text:p>5.0721377429552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Linux_X86_64 LibreOffice_project/87fa9aec1a63e70835390b81c40bb8993f1d4ff6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inimum="-4" chart:maximum="4" chart:origin="0" chart:interval-major="1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0" chart:maximum="6" chart:origin="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001cm" svg:height="9.751cm" xlink:href=".." xlink:type="simple" chart:class="chart:scatter" chart:style-name="ch1">
        <chart:plot-area chart:style-name="ch2" table:cell-range-address="Sheet1.BG55:Sheet1.BG63 Sheet1.BH56:Sheet1.BH63" chart:data-source-has-labels="row" svg:x="0.26cm" svg:y="0.195cm" svg:width="12.481cm" svg:height="9.361cm">
          <chart:coordinate-region svg:x="0.413cm" svg:y="0.394cm" svg:width="12.231cm" svg:height="8.51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BH56:Sheet1.BH63" chart:label-cell-address="Sheet1.BG55:Sheet1.BG55" chart:class="chart:scatter">
            <chart:domain table:cell-range-address="Sheet1.BG56:Sheet1.BG63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G</text:p>
              </table:table-cell>
              <table:table-cell office:value-type="string">
                <text:p>ref profile 2</text:p>
                <draw:g>
                  <svg:desc>Sheet1.BG55:Sheet1.BG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.40167904797095">
                <text:p>-5.40167904797095</text:p>
                <draw:g>
                  <svg:desc>Sheet1.BG56:Sheet1.BG63</svg:desc>
                </draw:g>
              </table:table-cell>
              <table:table-cell office:value-type="float" office:value="0">
                <text:p>0</text:p>
                <draw:g>
                  <svg:desc>Sheet1.BH56:Sheet1.BH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37952652677496">
                <text:p>-3.37952652677496</text:p>
              </table:table-cell>
              <table:table-cell office:value-type="float" office:value="3.50247090736495">
                <text:p>3.502470907364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31644520029438">
                <text:p>-2.31644520029438</text:p>
              </table:table-cell>
              <table:table-cell office:value-type="float" office:value="3.50247090736495">
                <text:p>3.502470907364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294292679098394">
                <text:p>-0.2942926790983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94292679098395">
                <text:p>0.29429267909839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31644520029438">
                <text:p>2.31644520029438</text:p>
              </table:table-cell>
              <table:table-cell office:value-type="float" office:value="3.50247090736495">
                <text:p>3.502470907364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37952652677496">
                <text:p>3.37952652677496</text:p>
              </table:table-cell>
              <table:table-cell office:value-type="float" office:value="3.50247090736495">
                <text:p>3.502470907364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40167904797095">
                <text:p>5.4016790479709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Linux_X86_64 LibreOffice_project/87fa9aec1a63e70835390b81c40bb8993f1d4ff6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inimum="-4" chart:maximum="4" chart:origin="0" chart:interval-major="1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0" chart:maximum="6" chart:origin="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001cm" svg:height="9.751cm" xlink:href=".." xlink:type="simple" chart:class="chart:scatter" chart:style-name="ch1">
        <chart:plot-area chart:style-name="ch2" table:cell-range-address="Sheet1.AU55:Sheet1.AU63 Sheet1.AV56:Sheet1.AV63" chart:data-source-has-labels="row" svg:x="0.26cm" svg:y="0.195cm" svg:width="12.481cm" svg:height="9.361cm">
          <chart:coordinate-region svg:x="0.413cm" svg:y="0.394cm" svg:width="12.231cm" svg:height="8.51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AV56:Sheet1.AV63" chart:label-cell-address="Sheet1.AU55:Sheet1.AU55" chart:class="chart:scatter">
            <chart:domain table:cell-range-address="Sheet1.AU56:Sheet1.AU63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U</text:p>
              </table:table-cell>
              <table:table-cell office:value-type="string">
                <text:p>ref profile 1</text:p>
                <draw:g>
                  <svg:desc>Sheet1.AU55:Sheet1.AU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.33088825416969">
                <text:p>-5.33088825416969</text:p>
                <draw:g>
                  <svg:desc>Sheet1.AU56:Sheet1.AU63</svg:desc>
                </draw:g>
              </table:table-cell>
              <table:table-cell office:value-type="float" office:value="0">
                <text:p>0</text:p>
                <draw:g>
                  <svg:desc>Sheet1.AV56:Sheet1.AV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1781844375754">
                <text:p>-3.1781844375754</text:p>
              </table:table-cell>
              <table:table-cell office:value-type="float" office:value="3.4450462484943">
                <text:p>3.44504624849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31252704707703">
                <text:p>-2.31252704707703</text:p>
              </table:table-cell>
              <table:table-cell office:value-type="float" office:value="3.4450462484943">
                <text:p>3.44504624849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159823230482739">
                <text:p>-0.1598232304827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9823230482739">
                <text:p>0.1598232304827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31252704707703">
                <text:p>2.31252704707703</text:p>
              </table:table-cell>
              <table:table-cell office:value-type="float" office:value="3.4450462484943">
                <text:p>3.44504624849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1781844375754">
                <text:p>3.1781844375754</text:p>
              </table:table-cell>
              <table:table-cell office:value-type="float" office:value="3.4450462484943">
                <text:p>3.44504624849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33088825416969">
                <text:p>5.3308882541696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Linux_X86_64 LibreOffice_project/87fa9aec1a63e70835390b81c40bb8993f1d4ff6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inimum="-4" chart:maximum="4" chart:origin="0" chart:interval-major="1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0" chart:maximum="6" chart:origin="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001cm" svg:height="9.751cm" xlink:href=".." xlink:type="simple" chart:class="chart:scatter" chart:style-name="ch1">
        <chart:plot-area chart:style-name="ch2" table:cell-range-address="Sheet1.AW55:Sheet1.AW63 Sheet1.AX56:Sheet1.AX63" chart:data-source-has-labels="row" svg:x="0.26cm" svg:y="0.195cm" svg:width="12.481cm" svg:height="9.361cm">
          <chart:coordinate-region svg:x="0.413cm" svg:y="0.394cm" svg:width="12.231cm" svg:height="8.51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AX56:Sheet1.AX63" chart:label-cell-address="Sheet1.AW55:Sheet1.AW55" chart:class="chart:scatter">
            <chart:domain table:cell-range-address="Sheet1.AW56:Sheet1.AW63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W</text:p>
              </table:table-cell>
              <table:table-cell office:value-type="string">
                <text:p>ref profile 2</text:p>
                <draw:g>
                  <svg:desc>Sheet1.AW55:Sheet1.AW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.33091129001228">
                <text:p>-5.33091129001228</text:p>
                <draw:g>
                  <svg:desc>Sheet1.AW56:Sheet1.AW63</svg:desc>
                </draw:g>
              </table:table-cell>
              <table:table-cell office:value-type="float" office:value="0">
                <text:p>0</text:p>
                <draw:g>
                  <svg:desc>Sheet1.AX56:Sheet1.AX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17820747341798">
                <text:p>-3.17820747341798</text:p>
              </table:table-cell>
              <table:table-cell office:value-type="float" office:value="3.44504624849431">
                <text:p>3.445046248494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31250401123445">
                <text:p>-2.31250401123445</text:p>
              </table:table-cell>
              <table:table-cell office:value-type="float" office:value="3.44504624849431">
                <text:p>3.445046248494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159800194640156">
                <text:p>-0.159800194640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9800194640157">
                <text:p>0.159800194640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31250401123445">
                <text:p>2.31250401123445</text:p>
              </table:table-cell>
              <table:table-cell office:value-type="float" office:value="3.44504624849431">
                <text:p>3.445046248494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17820747341798">
                <text:p>3.17820747341798</text:p>
              </table:table-cell>
              <table:table-cell office:value-type="float" office:value="3.44504624849431">
                <text:p>3.445046248494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33091129001228">
                <text:p>5.3309112900122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Linux_X86_64 LibreOffice_project/87fa9aec1a63e70835390b81c40bb8993f1d4ff6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inimum="-4" chart:maximum="4" chart:origin="0" chart:interval-major="1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0" chart:maximum="6" chart:origin="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001cm" svg:height="9.751cm" xlink:href=".." xlink:type="simple" chart:class="chart:scatter" chart:style-name="ch1">
        <chart:plot-area chart:style-name="ch2" table:cell-range-address="Sheet1.Q55:Sheet1.Q63 Sheet1.R56:Sheet1.R63" chart:data-source-has-labels="row" svg:x="0.26cm" svg:y="0.195cm" svg:width="12.481cm" svg:height="9.361cm">
          <chart:coordinate-region svg:x="0.413cm" svg:y="0.394cm" svg:width="12.231cm" svg:height="8.51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R56:Sheet1.R63" chart:label-cell-address="Sheet1.Q55:Sheet1.Q55" chart:class="chart:scatter">
            <chart:domain table:cell-range-address="Sheet1.Q56:Sheet1.Q63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Q</text:p>
              </table:table-cell>
              <table:table-cell office:value-type="string">
                <text:p>ref profile 1</text:p>
                <draw:g>
                  <svg:desc>Sheet1.Q55:Sheet1.Q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88326063266855">
                <text:p>-3.88326063266855</text:p>
                <draw:g>
                  <svg:desc>Sheet1.Q56:Sheet1.Q63</svg:desc>
                </draw:g>
              </table:table-cell>
              <table:table-cell office:value-type="float" office:value="0">
                <text:p>0</text:p>
                <draw:g>
                  <svg:desc>Sheet1.R56:Sheet1.R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29676653935752">
                <text:p>-2.29676653935752</text:p>
              </table:table-cell>
              <table:table-cell office:value-type="float" office:value="2.53892127764531">
                <text:p>2.538921277645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71289776851366">
                <text:p>-1.71289776851366</text:p>
              </table:table-cell>
              <table:table-cell office:value-type="float" office:value="2.53892127764531">
                <text:p>2.538921277645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126403675202632">
                <text:p>-0.126403675202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6403675202632">
                <text:p>0.1264036752026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71289776851366">
                <text:p>1.71289776851366</text:p>
              </table:table-cell>
              <table:table-cell office:value-type="float" office:value="2.53892127764531">
                <text:p>2.538921277645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29676653935752">
                <text:p>2.29676653935752</text:p>
              </table:table-cell>
              <table:table-cell office:value-type="float" office:value="2.53892127764531">
                <text:p>2.538921277645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88326063266855">
                <text:p>3.8832606326685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Linux_X86_64 LibreOffice_project/87fa9aec1a63e70835390b81c40bb8993f1d4ff6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inimum="-4" chart:maximum="4" chart:origin="0" chart:interval-major="1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0" chart:maximum="6" chart:origin="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001cm" svg:height="9.751cm" xlink:href=".." xlink:type="simple" chart:class="chart:scatter" chart:style-name="ch1">
        <chart:plot-area chart:style-name="ch2" table:cell-range-address="Sheet1.BE55:Sheet1.BE63 Sheet1.BF56:Sheet1.BF63" chart:data-source-has-labels="row" svg:x="0.26cm" svg:y="0.195cm" svg:width="12.481cm" svg:height="9.361cm">
          <chart:coordinate-region svg:x="0.413cm" svg:y="0.394cm" svg:width="12.231cm" svg:height="8.51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BF56:Sheet1.BF63" chart:label-cell-address="Sheet1.BE55:Sheet1.BE55" chart:class="chart:scatter">
            <chart:domain table:cell-range-address="Sheet1.BE56:Sheet1.BE63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  <table:table-cell office:value-type="string">
                <text:p>ref profile 1</text:p>
                <draw:g>
                  <svg:desc>Sheet1.BE55:Sheet1.BE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.42612721388226">
                <text:p>-5.42612721388226</text:p>
                <draw:g>
                  <svg:desc>Sheet1.BE56:Sheet1.BE63</svg:desc>
                </draw:g>
              </table:table-cell>
              <table:table-cell office:value-type="float" office:value="0">
                <text:p>0</text:p>
                <draw:g>
                  <svg:desc>Sheet1.BF56:Sheet1.BF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40397469268628">
                <text:p>-3.40397469268628</text:p>
              </table:table-cell>
              <table:table-cell office:value-type="float" office:value="3.50247090736495">
                <text:p>3.502470907364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29199703438306">
                <text:p>-2.29199703438306</text:p>
              </table:table-cell>
              <table:table-cell office:value-type="float" office:value="3.50247090736495">
                <text:p>3.502470907364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269844513187076">
                <text:p>-0.269844513187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69844513187076">
                <text:p>0.2698445131870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29199703438306">
                <text:p>2.29199703438306</text:p>
              </table:table-cell>
              <table:table-cell office:value-type="float" office:value="3.50247090736495">
                <text:p>3.502470907364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40397469268628">
                <text:p>3.40397469268628</text:p>
              </table:table-cell>
              <table:table-cell office:value-type="float" office:value="3.50247090736495">
                <text:p>3.502470907364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42612721388226">
                <text:p>5.4261272138822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Linux_X86_64 LibreOffice_project/87fa9aec1a63e70835390b81c40bb8993f1d4ff6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inimum="-4" chart:maximum="4" chart:origin="0" chart:interval-major="1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0" chart:maximum="6" chart:origin="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001cm" svg:height="9.751cm" xlink:href=".." xlink:type="simple" chart:class="chart:scatter" chart:style-name="ch1">
        <chart:plot-area chart:style-name="ch2" table:cell-range-address="Sheet1.S55:Sheet1.S63 Sheet1.T56:Sheet1.T63" chart:data-source-has-labels="row" svg:x="0.26cm" svg:y="0.195cm" svg:width="12.481cm" svg:height="9.361cm">
          <chart:coordinate-region svg:x="0.413cm" svg:y="0.394cm" svg:width="12.231cm" svg:height="8.51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T56:Sheet1.T63" chart:label-cell-address="Sheet1.S55:Sheet1.S55" chart:class="chart:scatter">
            <chart:domain table:cell-range-address="Sheet1.S56:Sheet1.S63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S</text:p>
              </table:table-cell>
              <table:table-cell office:value-type="string">
                <text:p>ref profile 2</text:p>
                <draw:g>
                  <svg:desc>Sheet1.S55:Sheet1.S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.91711257749927">
                <text:p>-3.91711257749927</text:p>
                <draw:g>
                  <svg:desc>Sheet1.S56:Sheet1.S63</svg:desc>
                </draw:g>
              </table:table-cell>
              <table:table-cell office:value-type="float" office:value="0">
                <text:p>0</text:p>
                <draw:g>
                  <svg:desc>Sheet1.T56:Sheet1.T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33061848418834">
                <text:p>-2.33061848418834</text:p>
              </table:table-cell>
              <table:table-cell office:value-type="float" office:value="2.53892127764516">
                <text:p>2.538921277645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67904582368284">
                <text:p>-1.67904582368284</text:p>
              </table:table-cell>
              <table:table-cell office:value-type="float" office:value="2.53892127764516">
                <text:p>2.538921277645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925517303719112">
                <text:p>-0.0925517303719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92551730371911">
                <text:p>0.0925517303719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7904582368284">
                <text:p>1.67904582368284</text:p>
              </table:table-cell>
              <table:table-cell office:value-type="float" office:value="2.53892127764516">
                <text:p>2.538921277645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33061848418834">
                <text:p>2.33061848418834</text:p>
              </table:table-cell>
              <table:table-cell office:value-type="float" office:value="2.53892127764516">
                <text:p>2.538921277645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91711257749927">
                <text:p>3.9171125774992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Linux_X86_64 LibreOffice_project/87fa9aec1a63e70835390b81c40bb8993f1d4ff6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inimum="-4" chart:maximum="4" chart:origin="0" chart:interval-major="1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0" chart:maximum="6" chart:origin="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001cm" svg:height="9.751cm" xlink:href=".." xlink:type="simple" chart:class="chart:scatter" chart:style-name="ch1">
        <chart:plot-area chart:style-name="ch2" table:cell-range-address="Sheet1.AK55:Sheet1.AK63 Sheet1.AL56:Sheet1.AL63" chart:data-source-has-labels="row" svg:x="0.26cm" svg:y="0.195cm" svg:width="12.481cm" svg:height="9.361cm">
          <chart:coordinate-region svg:x="0.413cm" svg:y="0.394cm" svg:width="12.231cm" svg:height="8.51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AL56:Sheet1.AL63" chart:label-cell-address="Sheet1.AK55:Sheet1.AK55" chart:class="chart:scatter">
            <chart:domain table:cell-range-address="Sheet1.AK56:Sheet1.AK63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K</text:p>
              </table:table-cell>
              <table:table-cell office:value-type="string">
                <text:p>ref profile 1</text:p>
                <draw:g>
                  <svg:desc>Sheet1.AK55:Sheet1.AK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.97335833255253">
                <text:p>-4.97335833255253</text:p>
                <draw:g>
                  <svg:desc>Sheet1.AK56:Sheet1.AK63</svg:desc>
                </draw:g>
              </table:table-cell>
              <table:table-cell office:value-type="float" office:value="0">
                <text:p>0</text:p>
                <draw:g>
                  <svg:desc>Sheet1.AL56:Sheet1.AL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96368583487195">
                <text:p>-2.96368583487195</text:p>
              </table:table-cell>
              <table:table-cell office:value-type="float" office:value="3.21614829010242">
                <text:p>3.216148290102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15790218862738">
                <text:p>-2.15790218862738</text:p>
              </table:table-cell>
              <table:table-cell office:value-type="float" office:value="3.21614829010242">
                <text:p>3.216148290102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148229690946794">
                <text:p>-0.148229690946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48229690946794">
                <text:p>0.1482296909467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15790218862738">
                <text:p>2.15790218862738</text:p>
              </table:table-cell>
              <table:table-cell office:value-type="float" office:value="3.21614829010242">
                <text:p>3.216148290102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96368583487195">
                <text:p>2.96368583487195</text:p>
              </table:table-cell>
              <table:table-cell office:value-type="float" office:value="3.21614829010242">
                <text:p>3.216148290102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97335833255253">
                <text:p>4.9733583325525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Linux_X86_64 LibreOffice_project/87fa9aec1a63e70835390b81c40bb8993f1d4ff6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inimum="-4" chart:maximum="4" chart:origin="0" chart:interval-major="1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0" chart:maximum="6" chart:origin="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001cm" svg:height="9.751cm" xlink:href=".." xlink:type="simple" chart:class="chart:scatter" chart:style-name="ch1">
        <chart:plot-area chart:style-name="ch2" table:cell-range-address="Sheet1.I55:Sheet1.I63 Sheet1.J56:Sheet1.J63" chart:data-source-has-labels="row" svg:x="0.26cm" svg:y="0.195cm" svg:width="12.481cm" svg:height="9.361cm">
          <chart:coordinate-region svg:x="0.413cm" svg:y="0.394cm" svg:width="12.231cm" svg:height="8.51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J56:Sheet1.J63" chart:label-cell-address="Sheet1.I55:Sheet1.I55" chart:class="chart:scatter">
            <chart:domain table:cell-range-address="Sheet1.I56:Sheet1.I63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ref profile 2</text:p>
                <draw:g>
                  <svg:desc>Sheet1.I55:Sheet1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.07231944692347">
                <text:p>-5.07231944692347</text:p>
                <draw:g>
                  <svg:desc>Sheet1.I56:Sheet1.I63</svg:desc>
                </draw:g>
              </table:table-cell>
              <table:table-cell office:value-type="float" office:value="0">
                <text:p>0</text:p>
                <draw:g>
                  <svg:desc>Sheet1.J56:Sheet1.J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3.52898617011843">
                <text:p>-3.52898617011843</text:p>
              </table:table-cell>
              <table:table-cell office:value-type="float" office:value="4.89482779902903">
                <text:p>4.894827799029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16698555695091">
                <text:p>-2.16698555695091</text:p>
              </table:table-cell>
              <table:table-cell office:value-type="float" office:value="4.89482779902903">
                <text:p>4.894827799029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623652280145876">
                <text:p>-0.6236522801458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23652280145875">
                <text:p>0.6236522801458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16698555695091">
                <text:p>2.16698555695091</text:p>
              </table:table-cell>
              <table:table-cell office:value-type="float" office:value="4.89482779902903">
                <text:p>4.894827799029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52898617011843">
                <text:p>3.52898617011843</text:p>
              </table:table-cell>
              <table:table-cell office:value-type="float" office:value="4.89482779902903">
                <text:p>4.894827799029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.07231944692347">
                <text:p>5.0723194469234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Linux_X86_64 LibreOffice_project/87fa9aec1a63e70835390b81c40bb8993f1d4ff6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inimum="-4" chart:maximum="4" chart:origin="0" chart:interval-major="1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0" chart:maximum="6" chart:origin="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001cm" svg:height="9.751cm" xlink:href=".." xlink:type="simple" chart:class="chart:scatter" chart:style-name="ch1">
        <chart:plot-area chart:style-name="ch2" table:cell-range-address="Sheet1.AA55:Sheet1.AA63 Sheet1.AB56:Sheet1.AB63" chart:data-source-has-labels="row" svg:x="0.26cm" svg:y="0.195cm" svg:width="12.481cm" svg:height="9.361cm">
          <chart:coordinate-region svg:x="0.413cm" svg:y="0.394cm" svg:width="12.231cm" svg:height="8.51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AB56:Sheet1.AB63" chart:label-cell-address="Sheet1.AA55:Sheet1.AA55" chart:class="chart:scatter">
            <chart:domain table:cell-range-address="Sheet1.AA56:Sheet1.AA63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A</text:p>
              </table:table-cell>
              <table:table-cell office:value-type="string">
                <text:p>ref profile 1</text:p>
                <draw:g>
                  <svg:desc>Sheet1.AA55:Sheet1.AA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.62526619047175">
                <text:p>-4.62526619047175</text:p>
                <draw:g>
                  <svg:desc>Sheet1.AA56:Sheet1.AA63</svg:desc>
                </draw:g>
              </table:table-cell>
              <table:table-cell office:value-type="float" office:value="0">
                <text:p>0</text:p>
                <draw:g>
                  <svg:desc>Sheet1.AB56:Sheet1.AB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75368585006158">
                <text:p>-2.75368585006158</text:p>
              </table:table-cell>
              <table:table-cell office:value-type="float" office:value="2.99515464263279">
                <text:p>2.995154642632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00779051553545">
                <text:p>-2.00779051553545</text:p>
              </table:table-cell>
              <table:table-cell office:value-type="float" office:value="2.99515464263279">
                <text:p>2.995154642632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136210175125284">
                <text:p>-0.136210175125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36210175125284">
                <text:p>0.136210175125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00779051553545">
                <text:p>2.00779051553545</text:p>
              </table:table-cell>
              <table:table-cell office:value-type="float" office:value="2.99515464263279">
                <text:p>2.995154642632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75368585006158">
                <text:p>2.75368585006158</text:p>
              </table:table-cell>
              <table:table-cell office:value-type="float" office:value="2.99515464263279">
                <text:p>2.995154642632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62526619047175">
                <text:p>4.6252661904717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Linux_X86_64 LibreOffice_project/87fa9aec1a63e70835390b81c40bb8993f1d4ff6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inimum="-4" chart:maximum="4" chart:origin="0" chart:interval-major="1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0" chart:maximum="6" chart:origin="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001cm" svg:height="9.751cm" xlink:href=".." xlink:type="simple" chart:class="chart:scatter" chart:style-name="ch1">
        <chart:plot-area chart:style-name="ch2" table:cell-range-address="Sheet1.AC55:Sheet1.AC63 Sheet1.AD56:Sheet1.AD63" chart:data-source-has-labels="row" svg:x="0.26cm" svg:y="0.195cm" svg:width="12.481cm" svg:height="9.361cm">
          <chart:coordinate-region svg:x="0.413cm" svg:y="0.394cm" svg:width="12.231cm" svg:height="8.51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AD56:Sheet1.AD63" chart:label-cell-address="Sheet1.AC55:Sheet1.AC55" chart:class="chart:scatter">
            <chart:domain table:cell-range-address="Sheet1.AC56:Sheet1.AC63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C</text:p>
              </table:table-cell>
              <table:table-cell office:value-type="string">
                <text:p>ref profile 2</text:p>
                <draw:g>
                  <svg:desc>Sheet1.AC55:Sheet1.AC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.62529560120586">
                <text:p>-4.62529560120586</text:p>
                <draw:g>
                  <svg:desc>Sheet1.AC56:Sheet1.AC63</svg:desc>
                </draw:g>
              </table:table-cell>
              <table:table-cell office:value-type="float" office:value="0">
                <text:p>0</text:p>
                <draw:g>
                  <svg:desc>Sheet1.AD56:Sheet1.AD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75371526079569">
                <text:p>-2.75371526079569</text:p>
              </table:table-cell>
              <table:table-cell office:value-type="float" office:value="2.9951546426328">
                <text:p>2.99515464263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00776110480134">
                <text:p>-2.00776110480134</text:p>
              </table:table-cell>
              <table:table-cell office:value-type="float" office:value="2.9951546426328">
                <text:p>2.99515464263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136180764391168">
                <text:p>-0.136180764391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36180764391168">
                <text:p>0.136180764391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00776110480134">
                <text:p>2.00776110480134</text:p>
              </table:table-cell>
              <table:table-cell office:value-type="float" office:value="2.9951546426328">
                <text:p>2.99515464263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75371526079569">
                <text:p>2.75371526079569</text:p>
              </table:table-cell>
              <table:table-cell office:value-type="float" office:value="2.9951546426328">
                <text:p>2.995154642632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62529560120586">
                <text:p>4.6252956012058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Linux_X86_64 LibreOffice_project/87fa9aec1a63e70835390b81c40bb8993f1d4ff6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3">
      <style:chart-properties chart:display-label="true" chart:logarithmic="false" chart:minimum="-4" chart:maximum="4" chart:origin="0" chart:interval-major="1" chart:reverse-direction="false" text:line-break="false" loext:try-staggering-first="false" chart:link-data-style-to-sourc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3">
      <style:chart-properties chart:display-label="true" chart:logarithmic="false" chart:minimum="0" chart:maximum="6" chart:origin="0" chart:interval-major="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001cm" svg:height="9.751cm" xlink:href=".." xlink:type="simple" chart:class="chart:scatter" chart:style-name="ch1">
        <chart:plot-area chart:style-name="ch2" table:cell-range-address="Sheet1.AM55:Sheet1.AM63 Sheet1.AN56:Sheet1.AN63" chart:data-source-has-labels="row" svg:x="0.26cm" svg:y="0.195cm" svg:width="12.481cm" svg:height="9.361cm">
          <chart:coordinate-region svg:x="0.413cm" svg:y="0.394cm" svg:width="12.231cm" svg:height="8.51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AN56:Sheet1.AN63" chart:label-cell-address="Sheet1.AM55:Sheet1.AM55" chart:class="chart:scatter">
            <chart:domain table:cell-range-address="Sheet1.AM56:Sheet1.AM63"/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M</text:p>
              </table:table-cell>
              <table:table-cell office:value-type="string">
                <text:p>ref profile 2</text:p>
                <draw:g>
                  <svg:desc>Sheet1.AM55:Sheet1.AM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4.97336984380227">
                <text:p>-4.97336984380227</text:p>
                <draw:g>
                  <svg:desc>Sheet1.AM56:Sheet1.AM63</svg:desc>
                </draw:g>
              </table:table-cell>
              <table:table-cell office:value-type="float" office:value="0">
                <text:p>0</text:p>
                <draw:g>
                  <svg:desc>Sheet1.AN56:Sheet1.AN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96369734612169">
                <text:p>-2.96369734612169</text:p>
              </table:table-cell>
              <table:table-cell office:value-type="float" office:value="3.21614829010241">
                <text:p>3.2161482901024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15789067737764">
                <text:p>-2.15789067737764</text:p>
              </table:table-cell>
              <table:table-cell office:value-type="float" office:value="3.21614829010241">
                <text:p>3.216148290102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148218179697052">
                <text:p>-0.1482181796970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48218179697052">
                <text:p>0.1482181796970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15789067737764">
                <text:p>2.15789067737764</text:p>
              </table:table-cell>
              <table:table-cell office:value-type="float" office:value="3.21614829010241">
                <text:p>3.216148290102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96369734612169">
                <text:p>2.96369734612169</text:p>
              </table:table-cell>
              <table:table-cell office:value-type="float" office:value="3.21614829010241">
                <text:p>3.2161482901024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97336984380227">
                <text:p>4.9733698438022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Linux_X86_64 LibreOffice_project/87fa9aec1a63e70835390b81c40bb8993f1d4ff6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